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 knooppunt Zuid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7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 knooppunt Zuid Nijmegen.</text:p>
            <text:p text:style-name="last-al">De Minister heeft de vergunningaanvraag ontvangen op 0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01</meta:user-defined>
    <meta:user-defined meta:name="DCTERMS.abstract">Omgevingsvergunning van Gelder Kabel Leiding en Montagewerken aanleg 10kV kabels tbv ontsluiting nieuwbouw Kanaal Knooppunt Zuid Nijmegen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 knooppunt Zuid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17</meta:user-defined>
    <meta:user-defined meta:name="OVERHEIDop.StcrtID/DC.identifier">stcrt-2025-39117</meta:user-defined>
    <meta:user-defined meta:name="OVERHEIDop.versieInformatie"/>
  </office:meta>
</office:document-meta>
</file>