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11900*"/>
    </style:style>
    <style:style style:family="table-column" style:name="table1.tg1.col3">
      <style:table-column-properties style:rel-column-width="144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1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1 november 2025, nr. 2025-0000240191, tot naamswijziging aanwijzing Tenaz Energy Netherlands B.V. als NL-keuringsdienst van gebruikers inzake accreditatienorm NEN-EN-ISO/IEC 17020:2012 en dientengevolge intrekking van de aanwijzing van NAM Offshore B.V.</text:h>
      <text:p text:style-name="ifm_p_mt.3.7mm_ifm">De Minister van Sociale Zaken en Werkgelegenheid;</text:p>
      <text:p text:style-name="ifm_p_mt.3.7mm_ifm">Gelezen de aanvraag van Tenaz Energy Netherlands B.V. te Assen van 2 oktober 2025;</text:p>
      <text:p text:style-name="ifm_p_mt.3.7mm_ifm">Overwegende, dat de aanvraag van Tenaz Energy Netherlands B.V. vergezeld gaat van accreditatiecertificaat nr. I386 voor accreditatienorm 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240191;</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Tenaz Energy Netherlands B.V. wordt aangewezen als NL-keuringsdienst van gebruikers;</text:p>
      <text:p text:style-name="ifm_p_ifm">d.  <text:span text:style-name="ifm_span_font.italic_ifm">NL-keuringsdienst van gebruikers, richtlijn:</text:span> hetgeen het Warenwetbesluit drukapparatuur 2016 daaronder verstaat;</text:p>
      <text:p text:style-name="ifm_p_ifm">e.  <text:span text:style-name="ifm_span_font.italic_ifm">Tenaz Energy NetherlandsB.V.:</text:span> Tenaz Energy Netherlands B.V., Schepersmaat 2, 9405 TA te Assen, KvK-nummer 86401211, vestigingsnummer 000052380343.</text:p>
      <text:h text:style-name="ifm_p_font.bold_mt.5.08mm_page.keep-with-next_ifm" text:outline-level="2">Artikel<text:s/>2<text:s/></text:h>
      <text:p text:style-name="ifm_p_mt.4.23mm_ifm">Tenaz Energy Netherlands B.V. wordt aangewezen als</text:p>
      <text:p text:style-name="ifm_p_ifm">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left">Warenwetbesluit drukapparatuur 2016 – warenwetregeling 2016 Drukapparatuur – gebruiksfase</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rows-spanned="4">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
      <text:h text:style-name="ifm_p_font.bold_mt.5.08mm_page.keep-with-next_ifm" text:outline-level="2">Artikel<text:s/>3<text:s/></text:h>
      <text:p text:style-name="ifm_p_mt.4.23mm_ifm">1.  De aangewezen NL-keuringsdienst van gebruikers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NL-Keuringsdienst van gebruikers niet meer voldoet aan de aanwijzingscriteria die zijn vermeld in artikel 7a, eerste lid, van de wet en artikel 13 van het besluit of haar taken beëindigt.</text:p>
      <text:p text:style-name="ifm_p_mt.3.7mm_ifm">3.  Het voornemen tot intrekking wordt tijdig kenbaar gemaakt.</text:p>
      <text:p text:style-name="ifm_p_mt.3.7mm_ifm">4.  Een aangewezen NL-keuringsdienst van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met terugwerkende kracht per 1 mei 2025 volgende beschikking te vervallen:</text:p>
      <text:p text:style-name="ifm_p_ifm">•  Beschikking van 16 april 2025, met kenmerk 2025-0000075390 (Stcrt. 2025, publicatienr. 14243).</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terugwerkende kracht er 1 mei 2025. Deze beschikking vervalt definitief per 1 januari 2030.</text:p>
      <text:p text:style-name="ifm_p_font.italic_mt.3.7mm_ifm">
                  Den Haag,
                   11 november 2025
               </text:p>
      <text:p text:style-name="ifm_p_font.italic_mt.3.7mm_ifm">De Minister van Sociale Zaken en Werkgelegenheid,<text:line-break/>namens deze,<text:line-break/><text:line-break/>M.J.<text:s/>Korse – 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111</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111</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november 2025, nr. 2025-0000240191, tot naamswijziging aanwijzing Tenaz Energy Netherlands B.V. als NL-keuringsdienst van gebruikers inzake accreditatienorm NEN-EN-ISO/IEC 17020:2012 en dientengevolge intrekking van de aanwijzing van NAM Offshore B.V.</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11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1 november 2025, nr. 2025-0000240191, tot naamswijziging aanwijzing Tenaz Energy Netherlands B.V. als NL-keuringsdienst van gebruikers inzake accreditatienorm NEN-EN-ISO/IEC 17020:2012 en dientengevolge intrekking van de aanwijzing van NAM Offshore B.V.</meta:user-defined>
    <meta:user-defined meta:name="DCTERMS.alternative"/>
    <meta:user-defined meta:name="DCTERMS.W3CDTF/OVERHEIDop.datumOndertekening">2025-11-11</meta:user-defined>
    <meta:user-defined meta:name="DCTERMS.W3CDTF/DCTERMS.available">2025-11-18</meta:user-defined>
    <meta:user-defined meta:name="OVERHEIDop.Ruimtelijkplan/OVERHEIDop.bekendmakingBetreffendePlan"/>
  </office:meta>
</office:document-meta>
</file>