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project Dijkversterking Zwolle-Ol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roject Dijkversterking Zwolle-Olst.</text:p>
            <text:p text:style-name="last-al">De Minister heeft de vergunningaanvraag ontvangen op 0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98</meta:user-defined>
    <meta:user-defined meta:name="DCTERMS.abstract">Omgevingsvergunning Aanleg loskade LW-969 tbv project Dijkversterking Zwolle-Olst  Boskalis Nederland 02-02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project Dijkversterking Zwolle-Olst.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04</meta:user-defined>
    <meta:user-defined meta:name="OVERHEIDop.StcrtID/DC.identifier">stcrt-2025-39104</meta:user-defined>
    <meta:user-defined meta:name="OVERHEIDop.versieInformatie"/>
  </office:meta>
</office:document-meta>
</file>