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Laden en lossen van vaartuigen of drijvende werktuigen te Loswal Ijmu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77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Laden en lossen van vaartuigen of drijvende werktuigen</text:p>
              </text:list-item>
            </text:list>
            <text:p text:style-name="last-al">te Loswal Ijm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10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10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10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700</meta:user-defined>
    <meta:user-defined meta:name="DCTERMS.abstract">Omgevingsmelding Party Cruise CelJo Deventer liplaats loswal IJmuiden Steigerweg 08-04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Laden en lossen van vaartuigen of drijvende werktuigen te Loswal Ijmuid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39102</meta:user-defined>
    <meta:user-defined meta:name="OVERHEIDop.StcrtID/DC.identifier">stcrt-2025-39102</meta:user-defined>
    <meta:user-defined meta:name="OVERHEIDop.versieInformatie"/>
  </office:meta>
</office:document-meta>
</file>