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een taudbescheming nabij de HSL te Dordrecht</text:p>
            <text:p text:style-name="common-al">Zaaknummer: Z2025-001542</text:p>
            <text:p text:style-name="common-al">DSO nummer: 202510300065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10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42</meta:user-defined>
    <meta:user-defined meta:name="DCTERMS.abstract">het aanbrengen van een taudbescheming nabij de HSL te Dor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101</meta:user-defined>
    <meta:user-defined meta:name="OVERHEIDop.StcrtID/DC.identifier">stcrt-2025-39101</meta:user-defined>
    <meta:user-defined meta:name="OVERHEIDop.versieInformatie"/>
  </office:meta>
</office:document-meta>
</file>