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ntgronden in de Noordzee nr. RWS-2025/296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DSO - Omgevingswet. De aanvraag met zaaknummer RWSZ2025-00014285 betreft een Omgevingsvergunning Ontgrondingsactiviteit in de Noordzee voor Zand en Schelpenwinning Waddenzee BV voor het winnen van fossiele schelpen uit de Noordzee. Terinzagelegging Het ontwerpbesluit, met bijbehorende stukken, is van 13 november 2025 tot 26 december 2025 in te zien via het Rijkswaterstaat Publicatie Platform: https://open.rws.nl/ter-inzage/ . Op verzoek kunnen de stukken u digitaal worden toegezonden. Een verzoek kunt u richten aan: vergunningverleningnoordzee@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Zienswijzen 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mail naar het bovengenoemde 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1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1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4285</meta:user-defined>
    <meta:user-defined meta:name="DCTERMS.abstract">Omgevingsvergunning Zand en Schelpenwinning Waddenzee schelpenwinning Noordzee 2026-2028 01-01-2026 t/m 31-12-2028</meta:user-defined>
    <dc:language>nl</dc:language>
    <meta:user-defined meta:name="OVERHEIDop.locatietype/OVERHEIDop.gebiedsmarkering">Punt</meta:user-defined>
    <meta:user-defined meta:name="DC.title">Kennisgeving ontwerpbesluit: -Ontgronden in de Noordzee nr. RWS-2025/29696</meta:user-defined>
    <meta:user-defined meta:name="DCTERMS.W3CDTF/DCTERMS.available">2025-11-13</meta:user-defined>
    <meta:user-defined meta:name="DCTERMS.W3CDTF/OVERHEIDop.jaargang">2025</meta:user-defined>
    <meta:user-defined meta:name="OVERHEIDop.externeBijlage">RWS_202511_GFO_ZAKEN_108675346_RWSZ2025-0001428...|exb-2025-40992</meta:user-defined>
    <meta:user-defined meta:name="OVERHEIDop.externeBijlage">RWS_202511_GFO_ZAKEN_108675346_10-11-25, 29696,...|exb-2025-40993</meta:user-defined>
    <meta:user-defined meta:name="OVERHEIDop.publicationIssue">39100</meta:user-defined>
    <meta:user-defined meta:name="OVERHEIDop.StcrtID/DC.identifier">stcrt-2025-39100</meta:user-defined>
    <meta:user-defined meta:name="OVERHEIDop.versieInformatie"/>
  </office:meta>
</office:document-meta>
</file>