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459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59</meta:user-defined>
    <meta:user-defined meta:name="DCTERMS.abstract">Melding BAL Holland Scherm onderhoud steigers Klaprozenweg thv nr. 74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10</meta:user-defined>
    <meta:user-defined meta:name="OVERHEIDop.StcrtID/DC.identifier">stcrt-2025-3910</meta:user-defined>
    <meta:user-defined meta:name="OVERHEIDop.versieInformatie"/>
  </office:meta>
</office:document-meta>
</file>