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Rijksweg A50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176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A50 tussen Eerde en Corsic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099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9099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7695</meta:user-defined>
    <meta:user-defined meta:name="DCTERMS.abstract">Omgevingsmelding boring onder de rijksweg A50 Enexis Netbeheer  tussen Eerde en Corsica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Rijksweg A50</meta:user-defined>
    <meta:user-defined meta:name="DCTERMS.W3CDTF/DCTERMS.available">2025-11-13</meta:user-defined>
    <meta:user-defined meta:name="DCTERMS.W3CDTF/OVERHEIDop.jaargang">2025</meta:user-defined>
    <meta:user-defined meta:name="OVERHEIDop.publicationIssue">39099</meta:user-defined>
    <meta:user-defined meta:name="OVERHEIDop.StcrtID/DC.identifier">stcrt-2025-39099</meta:user-defined>
    <meta:user-defined meta:name="OVERHEIDop.versieInformatie"/>
  </office:meta>
</office:document-meta>
</file>