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Graven in bodem met een kwaliteit boven de interventiewaarde bodemkwaliteit te A2 HRR thv Leen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6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A2 HRR thv Lee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87</meta:user-defined>
    <meta:user-defined meta:name="DCTERMS.abstract">Omgevingsmelding Realisatie 4 pechhavens A2 HRR thv Leende VGB Asfa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Graven in bodem met een kwaliteit boven de interventiewaarde bodemkwaliteit te A2 HRR thv Leende.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94</meta:user-defined>
    <meta:user-defined meta:name="OVERHEIDop.StcrtID/DC.identifier">stcrt-2025-39094</meta:user-defined>
    <meta:user-defined meta:name="OVERHEIDop.versieInformatie"/>
  </office:meta>
</office:document-meta>
</file>