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0800*"/>
    </style:style>
    <style:style style:family="table-column" style:name="table1.tg1.col3">
      <style:table-column-properties style:rel-column-width="21000*"/>
    </style:style>
    <style:style style:family="table-column" style:name="table1.tg1.col4">
      <style:table-column-properties style:rel-column-width="10200*"/>
    </style:style>
    <style:style style:family="table-column" style:name="table2.tg1.col1">
      <style:table-column-properties style:rel-column-width="2600*"/>
    </style:style>
    <style:style style:family="table-column" style:name="table2.tg1.col2">
      <style:table-column-properties style:rel-column-width="10800*"/>
    </style:style>
    <style:style style:family="table-column" style:name="table2.tg1.col3">
      <style:table-column-properties style:rel-column-width="210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november 2025, nr. 2025-0000243324, tot aanwijzing van Normec Certification B.V. als certificerende instelling inzake accreditatienorm NEN-EN-ISO/IEC 17065:2012</text:h>
      <text:p text:style-name="ifm_p_mt.3.7mm_ifm">De Minister van Sociale Zaken en Werkgelegenheid;</text:p>
      <text:p text:style-name="ifm_p_mt.3.7mm_ifm">Gelezen de aanvraag van Normec Certification B.V. te Geldermalsen van 14 oktober 2025;</text:p>
      <text:p text:style-name="ifm_p_mt.3.7mm_ifm">Overwegende, dat het verzoek van Normec Certification B.V. vergezeld gaat van accreditatiecertificaat nr. C234 voor accreditatienorm NEN-EN-ISO/IEC 17065:2012 van de Raad voor Accreditatie betreffende de onderzoeken en procedures waarvoor zij verzoekt aangewezen en aangemeld te worden;</text:p>
      <text:p text:style-name="ifm_p_mt.3.7mm_ifm">Overwegende, dat een geldige en passende accreditatie voorwaardelijk is voor een aanwijzing zoals verkregen met dit besluit met kenmerk 2025-0000243324;</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Normec Certification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Normec Certification B.V.:</text:span> Normec Certification B.V., Stationsweg 2, 4191 KK, te Geldermalsen, KvK-nummer 11032067, vestigingsnummer 000018156819.</text:p>
      <text:h text:style-name="ifm_p_font.bold_mt.5.08mm_page.keep-with-next_ifm" text:outline-level="2">Artikel<text:s/>2<text:s/></text:h>
      <text:p text:style-name="ifm_p_mt.4.23mm_ifm">Normec Certification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b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text:span></text:p>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audit)</text:p>
            <text:p text:style-name="text.cell.7.left">• Inspectie projectlocatie uitvoering asbestinventarisatie (inspectie)</text:p>
            <text:p text:style-name="text.cell.7.left">– Periodieke beoordeling en herbeoordeling:</text:p>
            <text:p text:style-name="text.cell.7.left">• Audit managementsysteem (audit)</text:p>
            <text:p text:style-name="text.cell.7.left">• Inspectie projectlocatie uitvoering asbestinventarisatie (inspectie)</text:p>
            <text:p text:style-name="text.cell.7.left">(<text:span text:style-name="ifm_span_font.italic_ifm">NAW-0214)</text:span></text:p>
          </table:table-cell>
          <table:table-cell table:style-name="table.cell.border-bottom.border-right.padding-top.top.pleft.pright">
            <text:p text:style-name="text.cell.7.left">Certificatieschema voor de Procescertificaten Asbestinventarisatie en Asbestverwijdering; paragraaf 1, 2, 3 en bijlage 1</text:p>
          </table:table-cell>
        </table:table-row>
      </table:table>
      <text:h text:style-name="ifm_p_font.bold_mt.5.08mm_page.keep-with-next_ifm" text:outline-level="2">Artikel<text:s/>3<text:s/></text:h>
      <text:p text:style-name="ifm_p_mt.4.23mm_ifm">Normec Certification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Arbeidsomstandigheden wet, artikel 20</text:span></text:p>
              <text:p text:style-name="text.cell.7.center"><text:span text:style-name="ifm_span_font.bold_color.ffffff_ifm">Arbeidsomstandighedenbesluit, artikel 1.5b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text:span></text:p>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audit)</text:p>
            <text:p text:style-name="text.cell.7.left">• Inspectie projectlocatie uitvoering asbestverwijdering (inspectie)</text:p>
            <text:p text:style-name="text.cell.7.left">– Periodieke beoordeling en herbeoordeling:</text:p>
            <text:p text:style-name="text.cell.7.left">• Audit managementsysteem (audit)</text:p>
            <text:p text:style-name="text.cell.7.left">• Inspectie projectlocatie uitvoering asbestverwijdering (inspectie)</text:p>
            <text:p text:style-name="text.cell.7.left">(<text:span text:style-name="ifm_span_font.italic_ifm">NAW-0214)</text:span></text:p>
          </table:table-cell>
          <table:table-cell table:style-name="table.cell.border-bottom.border-right.padding-top.top.pleft.pright">
            <text:p text:style-name="text.cell.7.left">Certificatieschema voor de Procescertificaten Asbestinventarisatie en Asbestverwijdering; paragraaf 1, 2, 4 en bijlage 1</text:p>
          </table:table-cell>
        </table:table-row>
      </table:table>
      <text:h text:style-name="ifm_p_font.bold_mt.5.08mm_page.keep-with-next_ifm" text:outline-level="2">Artikel<text:s/>4<text:s/></text:h>
      <text:p text:style-name="ifm_p_mt.4.23mm_ifm">1.  De aangewezen certificerende instelling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wet en artikel 1.5d van het 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met terugwerkende kracht per 1 oktober 2025 te vervallen:</text:p>
      <text:p text:style-name="ifm_p_ifm">•  Besluit van 1 september 2021 met kenmerk, 2021-0000136827 (Stcrt. 2021, 42294).</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oktober 2030.</text:p>
      <text:p text:style-name="ifm_p_font.italic_mt.3.7mm_ifm">
                  Den Haag,
                   11 november 2025
               </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91</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91</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november 2025, nr. 2025-0000243324, tot aanwijzing van Normec Certification B.V. als certificerende instelling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1 november 2025, nr. 2025-0000243324, tot aanwijzing van Normec Certification B.V. als certificerende instelling inzake accreditatienorm NEN-EN-ISO/IEC 17065:2012</meta:user-defined>
    <meta:user-defined meta:name="DCTERMS.alternative"/>
    <meta:user-defined meta:name="DCTERMS.W3CDTF/OVERHEIDop.datumOndertekening">2025-11-11</meta:user-defined>
    <meta:user-defined meta:name="DCTERMS.W3CDTF/DCTERMS.available">2025-11-18</meta:user-defined>
    <meta:user-defined meta:name="OVERHEIDop.Ruimtelijkplan/OVERHEIDop.bekendmakingBetreffendePlan"/>
  </office:meta>
</office:document-meta>
</file>