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0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1 nov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macrobeheersinstrument kortdurende zorg 2026</text:p>
            <text:p text:style-name="text.cell.7.left">(dag na plaatsing in Staatscourant - onbepaalde tijd)</text:p>
          </table:table-cell>
          <table:table-cell table:style-name="table.cell.top.pleft.pright">
            <text:p text:style-name="text.cell.7.left">TB/REG-26643-01</text:p>
          </table:table-cell>
        </table:table-row>
        <table:table-row>
          <table:table-cell table:style-name="table.cell.top">
            <text:p text:style-name="text.cell.7.left">Beschikking macrobeheersinstrument kortdurende zorg 2023 (macrobeheersinstrument niet ingezet)</text:p>
            <text:p text:style-name="text.cell.7.left">(dag na plaatsing in Staatscourant - onbepaalde tijd)</text:p>
          </table:table-cell>
          <table:table-cell table:style-name="table.cell.top.pleft.pright">
            <text:p text:style-name="text.cell.7.left">TB/REG-26644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089</text:span><text:tab/>18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089</text:span><text:tab/>18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908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0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1-18</meta:user-defined>
  </office:meta>
</office:document-meta>
</file>