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2800*"/>
    </style:style>
    <style:style style:family="table-column" style:name="table1.tg1.col2">
      <style:table-column-properties style:rel-column-width="9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08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11 november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Beschikking macrobeheersinstrument kortdurende zorg 2026</text:p>
            <text:p text:style-name="text.cell.7.left">(1 januari 2026 – Onbepaald)</text:p>
          </table:table-cell>
          <table:table-cell table:style-name="table.cell.border-top.border-bottom.border-right.padding-top.top.pleft.pright">
            <text:p text:style-name="text.cell.7.left">TB/REG-26643-01</text:p>
          </table:table-cell>
        </table:table-row>
        <table:table-row>
          <table:table-cell table:style-name="table.cell.border-bottom.border-left.border-right.padding-top.top.pleft.pright">
            <text:p text:style-name="text.cell.7.left">Beschikking macrobeheersinstrument kortdurende zorg 2023 (macrobeheersinstrument niet ingezet)</text:p>
            <text:p text:style-name="text.cell.7.left">(dag na plaatsing in Staatscourant – onbepaalde tijd)</text:p>
          </table:table-cell>
          <table:table-cell table:style-name="table.cell.border-bottom.border-right.padding-top.top.pleft.pright">
            <text:p text:style-name="text.cell.7.left">TB/REG-26644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9089-n1</text:span><text:tab/>26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9089-n1</text:span><text:tab/>26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39089-n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089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Rectificatie Vaststelling (Tarief)beschikking(en) NZa</meta:user-defined>
    <meta:user-defined meta:name="OVERHEIDop.versienummer">n1</meta:user-defined>
    <meta:user-defined meta:name="DCTERMS.W3CDTF/DCTERMS.available">2025-11-26</meta:user-defined>
  </office:meta>
</office:document-meta>
</file>