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8700*"/>
    </style:style>
    <style:style style:family="table-column" style:name="table1.tg1.col3">
      <style:table-column-properties style:rel-column-width="14900*"/>
    </style:style>
    <style:style style:family="table-column" style:name="table1.tg1.col4">
      <style:table-column-properties style:rel-column-width="11500*"/>
    </style:style>
    <style:style style:family="table-column" style:name="table2.tg1.col1">
      <style:table-column-properties style:rel-column-width="2700*"/>
    </style:style>
    <style:style style:family="table-column" style:name="table2.tg1.col2">
      <style:table-column-properties style:rel-column-width="8700*"/>
    </style:style>
    <style:style style:family="table-column" style:name="table2.tg1.col3">
      <style:table-column-properties style:rel-column-width="14900*"/>
    </style:style>
    <style:style style:family="table-column" style:name="table2.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83</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1 november 2025, nr. 2025-0000238813, tot aanwijzing van Teijin Aramid B.V. als keuringsdienst van gebruikers inzake accreditatienorm NEN-EN-ISO/IEC 17020:2012</text:h>
      <text:p text:style-name="ifm_p_mt.3.7mm_ifm">De Minister van Sociale Zaken en Werkgelegenheid;</text:p>
      <text:p text:style-name="ifm_p_mt.3.7mm_ifm">Gelezen de aanvraag van Teijin Aramid B.V. te Arnhem van 30 september 2025;</text:p>
      <text:p text:style-name="ifm_p_mt.3.7mm_ifm">Overwegende, dat de aanvraag van Teijin Aramid B.V. vergezeld gaat van accreditatiecertificaat nr. I382 voor accreditatienorm NEN-EN-ISO/IEC 17020: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5-0000238813;</text:p>
      <text:p text:style-name="ifm_p_mt.3.7mm_ifm">Gelet op artikel 7a, eerste lid van de Warenwet, artikel 33 van het Warenwetbesluit drukapparatuur 2016 en artikel 15 van de Warenwetregeling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regeling:</text:span> Warenwetregeling drukapparatuur 2026;</text:p>
      <text:p text:style-name="ifm_p_ifm">d.  <text:span text:style-name="ifm_span_font.italic_ifm">beschikking:</text:span> het besluit waarmee Teijin Aramid B.V. wordt aangewezen als NL-keuringsdienst van gebruikers;</text:p>
      <text:p text:style-name="ifm_p_ifm">e.  <text:span text:style-name="ifm_span_font.italic_ifm">NL-keuringsdienst van gebruikers, richtlijn:</text:span> hetgeen het Warenwetbesluit drukapparatuur 2016 daaronder verstaat;</text:p>
      <text:p text:style-name="ifm_p_ifm">f.  <text:span text:style-name="ifm_span_font.italic_ifm">Teijin Aramid B.V.:</text:span> Teijin Aramid B.V., Tivolilaan 50, 6824 BW te Arnhem, KvK-nummer 09109421, vestigingsnummer 000017257468.</text:p>
      <text:h text:style-name="ifm_p_font.bold_mt.5.08mm_page.keep-with-next_ifm" text:outline-level="2">Artikel<text:s/>2<text:s/></text:h>
      <text:p text:style-name="ifm_p_mt.4.23mm_ifm">De Inspectiedienst QHSE/KVG van Teijin Aramid B.V. wordt aangewezen als NL-keuringsdienst van gebruikers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Warenwetbesluit drukapparatuur 2016 -</text:span></text:p>
              <text:p text:style-name="text.cell.7.left"><text:span text:style-name="ifm_span_font.bold_color.ffffff_ifm">warenwetregeling 2016 Drukapparatuur –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text:p>
            <text:p text:style-name="text.cell.7.left">Warenwetbesluit</text:p>
            <text:p text:style-name="text.cell.7.left">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text:p>
            <text:p text:style-name="text.cell.7.left">vaste termijn</text:p>
          </table:table-cell>
          <table:table-cell table:style-name="table.cell.border-bottom.border-right.padding-top.top.pleft.pright">
            <text:p text:style-name="text.cell.7.left">Artikel 22</text:p>
            <text:p text:style-name="text.cell.7.left">Warenwetbesluit</text:p>
            <text:p text:style-name="text.cell.7.left">drukapparatuur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text:p>
            <text:p text:style-name="text.cell.7.left">Warenwetbesluit</text:p>
            <text:p text:style-name="text.cell.7.left">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text:p>
            <text:p text:style-name="text.cell.7.left">Warenwetbesluit</text:p>
            <text:p text:style-name="text.cell.7.left">drukapparatuur 201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Intredekeuring</text:p>
          </table:table-cell>
          <table:table-cell table:style-name="table.cell.border-bottom.border-right.padding-top.top.pleft.pright">
            <text:p text:style-name="text.cell.7.left">Artikel 23</text:p>
            <text:p text:style-name="text.cell.7.left">Warenwetbesluit</text:p>
            <text:p text:style-name="text.cell.7.left">drukapparatuur 2016</text:p>
          </table:table-cell>
        </table:table-row>
      </table:table>
      <text:h text:style-name="ifm_p_font.bold_mt.5.08mm_page.keep-with-next_ifm" text:outline-level="2">Artikel<text:s/>3<text:s/></text:h>
      <text:p text:style-name="ifm_p_mt.4.23mm_ifm">De Inspectiedienst QHSE/KVG van Teijin Aramid B.V. wordt aangewezen als EU-keuringsdienst van gebruikers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4">
              <text:p text:style-name="text.cell.7.left">Richtlijn 2014/68/EU</text:p>
              <text:p text:style-name="text.cell.7.left">Drukapparatuur</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able:number-rows-spanned="4">
            <text:p text:style-name="text.cell.7.left">Drukapparatuur en samenstellen</text:p>
          </table:table-cell>
          <table:table-cell table:style-name="table.cell.border-bottom.border-right.padding-top.top.pleft.pright">
            <text:p text:style-name="text.cell.7.left">Interne productiecontrole plus instrumentcontroles onder toezicht met willekeurige tussenpozen (module A2)</text:p>
          </table:table-cell>
          <table:table-cell table:style-name="table.cell.border-bottom.border-right.padding-top.top.pleft.pright">
            <text:p text:style-name="text.cell.7.left">Bijlage III-2 module A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
      <text:h text:style-name="ifm_p_font.bold_mt.5.08mm_page.keep-with-next_ifm" text:outline-level="2">Artikel<text:s/>4<text:s/></text:h>
      <text:p text:style-name="ifm_p_mt.4.23mm_ifm">1.  De aangewezen keuringsdienst van gebruikers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keuringsdienst van gebruikers niet meer voldoet aan de aanwijzingscriteria die zijn vermeld in artikel 7a, eerste lid van de wet, artikel 33 van het besluit en artikel 15 van de regeling of haar taken beëindigt. Het voornemen tot intrekking wordt tijdig kenbaar gemaakt.</text:p>
      <text:p text:style-name="ifm_p_mt.3.7mm_ifm">3.  Een aangewezen keuringsdienst voor gebruikers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oktober 2030.</text:p>
      <text:p text:style-name="ifm_p_font.italic_mt.3.7mm_ifm">
                  ’s-Gravenhage,
                   11 november 2025
               </text:p>
      <text:p text:style-name="ifm_p_font.italic_mt.3.7mm_ifm">De Minister van Sociale Zaken en Werkgelegenheid,<text:line-break/>namens deze,<text:line-break/><text:line-break/>M.J.<text:s/>Korse - 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083</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083</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1 november 2025, nr. 2025-0000238813, tot aanwijzing van Teijin Aramid B.V. als keuringsdienst van gebruikers inzake accreditatienorm NEN-EN-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Artikel 7a, eerste lid van de Warenwet, artikel 33 van het Warenwetbesluit drukapparatuur 2016 en artikel 15 van de Warenwetregeling drukapparatuur 2016</meta:user-defined>
    <meta:user-defined meta:name="OVERHEIDop.StcrtID/DC.identifier">stcrt-2025-3908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1 november 2025, nr. 2025-0000238813, tot aanwijzing van Teijin Aramid B.V. als keuringsdienst van gebruikers inzake accreditatienorm NEN-EN-ISO/IEC 17020:2012</meta:user-defined>
    <meta:user-defined meta:name="DCTERMS.alternative"/>
    <meta:user-defined meta:name="DCTERMS.W3CDTF/OVERHEIDop.datumOndertekening">2025-11-11</meta:user-defined>
    <meta:user-defined meta:name="DCTERMS.W3CDTF/DCTERMS.available">2025-11-18</meta:user-defined>
    <meta:user-defined meta:name="OVERHEIDop.Ruimtelijkplan/OVERHEIDop.bekendmakingBetreffendePlan"/>
  </office:meta>
</office:document-meta>
</file>