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lmond-Li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lmond-Liessel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48</meta:user-defined>
    <meta:user-defined meta:name="DCTERMS.abstract">Omgevingsvergunning van Dorp Infra aanleg middenspanningskabels van 150V station Lungendonk Helmond naar TVS Zandstraat Liessel 24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lmond-Liess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73</meta:user-defined>
    <meta:user-defined meta:name="OVERHEIDop.StcrtID/DC.identifier">stcrt-2025-39073</meta:user-defined>
    <meta:user-defined meta:name="OVERHEIDop.versieInformatie"/>
  </office:meta>
</office:document-meta>
</file>