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7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oktober 2025, nr. 1561010, houdende wijziging van de Subsidieregeling LLO-Katalysator (LLO-professionalisering opleiders 2023–2026) in verband met een aanpassing van de looptijd van de gesubsidieerde projecten op basis van een gemotiveerd verlengingsverzoek</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LLO-Katalysator (LLO-professionalisering opleiders 2023–2026) wordt als volgt gewijzigd:</text:p>
      <text:p text:style-name="ifm_p_mt.3.7mm_indent.no_ifm">A</text:p>
      <text:p text:style-name="ifm_p_mt.3.7mm_ifm">Artikel 13 wordt als volgt gewijzigd:</text:p>
      <text:p text:style-name="ifm_p_mt.3.7mm_ifm">1.<text:s/>Voor de tekst wordt de aanduiding ‘1.’ geplaatst.</text:p>
      <text:p text:style-name="ifm_p_mt.3.7mm_ifm">2.<text:s/>Er wordt een lid toegevoegd, dat luidt:</text:p>
      <text:section text:style-name="ifm_sect_mleft.5.1mm_ifm" text:name="d15e64">
        <text:p text:style-name="ifm_p_mt.3.7mm_ifm">2.  De Minister kan eenmalig de periode voor afronding van het project, bedoeld in het eerste lid, onderdeel a, op aanvraag van de penvoerder verlengen met een periode van minimaal zes maanden en ten hoogste één jaar. De penvoerder motiveert in zijn aanvraag, met gebruikmaking van het format dat daartoe door DUS-I beschikbaar is gesteld, waarom het project niet binnen de oorspronkelijke projectperiode kan worden afgerond, alsmede dat met de verzochte en langere projectduur, bij gelijkblijvende subsidiemiddelen, de beoogde projectdoelen alsnog gerealiseerd kunnen worden.</text:p>
      </text:section>
      <text:p text:style-name="ifm_p_mt.3.7mm_indent.no_ifm">B</text:p>
      <text:p text:style-name="ifm_p_mt.3.7mm_ifm">Artikel 22 wordt als volgt gewijzigd:</text:p>
      <text:p text:style-name="ifm_p_mt.3.7mm_ifm">1.<text:s/>Voor de tekst wordt de aanduiding ‘1.’ geplaatst.</text:p>
      <text:p text:style-name="ifm_p_mt.3.7mm_ifm">2.<text:s/>Er worden twee leden toegevoegd, die luiden:</text:p>
      <text:section text:style-name="ifm_sect_mleft.5.1mm_ifm" text:name="d15e82">
        <text:p text:style-name="ifm_p_mt.3.7mm_ifm">2.  De Minister kan eenmalig de periode voor afronding van het project, bedoeld in het eerste lid, onderdeel a, op aanvraag van de penvoerder verlengen met een periode van minimaal zes maanden en ten hoogste twee jaar. De penvoerder motiveert in zijn aanvraag, met gebruikmaking van het format dat daartoe door DUS-I beschikbaar is gesteld, waarom het project niet binnen de oorspronkelijke projectperiode kan worden afgerond, alsmede dat met de verzochte en langere projectduur, bij gelijkblijvende subsidiemiddelen, de beoogde projectdoelen alsnog gerealiseerd kunnen worden.</text:p>
        <text:p text:style-name="ifm_p_mt.3.7mm_ifm">3.  Indien de Minister besluit tot verlenging, zendt de subsidieontvanger in aanvulling op het eerste lid, onderdeel b, jaarlijks een voortgangsrapportage aan de Minister op de data opgenomen in de wijzigingsbeschikking, met gebruikmaking van het format dat daartoe door DUS-I beschikbaar is 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professionalisering opleiders 2023–2026) (hierna: de subsidieregeling) is een uitwerking van Bouwsteen 3 van het Nationaal Groeifonds Project de Leven Lang Ontwikkelen (LLO) 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3 (Subsidieregeling LLO-professionalisering opleiders 2023–2026), Stcrt. 2023, 19047.</text:p></text:note-body></text:note>Deze subsidieregeling stimuleert de vorming en professionalisering van LLO-organisaties binnen publieke opleiders of samenwerkingsverbanden van opleiders die qua organisatiecapaciteit en dienstverlening in staat zijn om vraaggericht en op maat LLO-oplossingen te bieden aan de regionale of sectorale arbeidsmarkt. Anders gesteld, door het professionaliseren van de organisatie, het personeel en de dienstverlening (<text:span text:style-name="ifm_span_font.italic_ifm">LLO-professionalisering</text:span>) zijn publieke opleiders of samenwerkingsverbanden van opleiders (<text:span text:style-name="ifm_span_font.italic_ifm">LLO-organisaties</text:span>) steeds beter in staat om snel, flexibel en op maat werkgevers, werkenden en werkzoekenden (<text:span text:style-name="ifm_span_font.italic_ifm">LLO-doelgroepen</text:span>) te helpen met innovatie-, ontwikkel- of scholingsvraagstukken (<text:span text:style-name="ifm_span_font.italic_ifm">LLO-oplossingen</text:span>).</text:p>
      <text:p text:style-name="ifm_p_ifm">De subsidieregeling stimuleert de professionalisering van LLO-organisaties van opleiders door in drie aanvraagrondes, verdeeld over een periode van drie jaar, geld beschikbaar te stellen. Opleiders die in staat zijn vraaggericht en op maat LLO vorm te geven voor werkenden, werkzoekenden en werkgevers dragen in belangrijke mate bij aan het oplossen van competentieknelpunten in het kader van de transities, zoals de energie- en grondstoffentransitie en versterken daarmee het LLO-ecosysteem en de vanzelfsprekendheid om een leven lang te ontwikkelen.</text:p>
      <text:p text:style-name="ifm_p_mt.3.7mm_ifm">Inmiddels zijn alle aanvraagronden geweest. Op basis van de voortgang van de toegekende projecten blijkt dat het grootste deel van de kleine en grote projecten achter loopt in de realisatie van de projectdoelen. Dit heeft hoofdzakelijk te maken met personeelstekort binnen de instellingen, de invloed van de bezuinigingen op het hoger onderwijs en het gebrek aan kennis en expertise op het gebied van LLO binnen de instellingen. Met deze wijzigingsregeling bieden we subsidieontvangers eenmalig de mogelijkheid om gemotiveerd een verlengingsverzoek in te dienen voor minimaal zes maanden en maximaal één of twee jaar afhankelijk van de projectomvang. Lopende kleine projecten krijgen de mogelijkheid om de looptijd te verlengen naar maximaal twee jaar en de grote projecten naar maximaal vier jaar. Hiermee trekken we de looptijd voor kleine en grote projecten gelijk tussen beide subsidieregelingen<text:note text:id="n2" text:note-class="footnote"><text:note-citation text:label="2 ">2</text:note-citation><text:note-body><text:p text:style-name="ifm_p_font.normal_size.6.93pt_mt..5mm_indent.-0.1161in_mleft.0.1161in_ifm">Het betreft de regeling LLO-oplossingen energie- en grondstoffentransitie 2023–2026 en de hier voorliggende regeling: Subsidieregeling LLO-professionalisering opleiders 2023–2026</text:p></text:note-body></text:note> van de LLO-Katalysator.</text:p>
      <text:h text:style-name="ifm_p_font.bold-italic_mt.5.08mm_page.keep-with-next_ifm" text:outline-level="5">2.<text:s/>Wijzigingen</text:h>
      <text:p text:style-name="ifm_p_mt.4.23mm_ifm">Het verlengen van de looptijd dient schriftelijk gemotiveerd te worden bij DUS-I, omdat de (omvang van) de subsidie en begroting is goedgekeurd op basis van een activiteitenplan in relatie tot een concrete planning. De subsidieaanvrager dient aannemelijk te maken dat met een langere projectduur, bij gelijkblijvende subsidiemiddelen, de beoogde projectdoelen alsnog gerealiseerd kunnen worden. Hiertoe hanteert de subsidieaanvrager het format dat daartoe door DUS-I beschikbaar wordt gesteld. Bij een positief besluit van de Minister wordt eenmalig een verlenging toegekend.</text:p>
      <text:p text:style-name="ifm_p_mt.3.7mm_ifm">Voor grote projecten geldt de aanvullende verplichting dat zij niet eenmalig, maar jaarlijks een voortgangsrapportage aan de Minister sturen indien het verlengingsverzoek wordt gehonoreerd. Hiervoor gebruikt de subsidieontvanger het format dat daartoe door DUS-I beschikbaar is gesteld. Dit doen zij gedurende de looptijd van het project met uitzondering van het laatste jaar waarin het project wordt afgerond. Indien een tweejarig groot project met een jaar wordt verlengd, stuurt de subsidieontvanger in totaal twee voortgangsrapportages. Bij een tweejarige verlenging stuurt de subsidieontvanger in totaal drie voortgangsrapportages. Het totaal aantal voortgangsrapportages en de data waarop deze uiterlijk ingediend moeten worden bij DUS-I zullen opgenomen worden in de wijzigingsbeschikking die de subsidieaanvrager ontvangt na positief besluit van de Minister op het wijzigingsverzoek.</text:p>
      <text:h text:style-name="ifm_p_font.bold-italic_mt.5.08mm_page.keep-with-next_ifm" text:outline-level="5">3.<text:s/>Uitvoerbaarheid en handhaving</text:h>
      <text:p text:style-name="ifm_p_mt.4.23mm_ifm">Deze wijzigingsregeling is aan DUS-I voorgelegd voor een uitvoeringstoets.</text:p>
      <text:p text:style-name="ifm_p_ifm">DUS-I acht de wijziging uitvoerbaar.</text:p>
      <text:h text:style-name="ifm_p_font.bold-italic_mt.5.08mm_page.keep-with-next_ifm" text:outline-level="5">4.<text:s/>Afstemming en advisering</text:h>
      <text:p text:style-name="ifm_p_mt.4.23mm_ifm">Er is voor de totstandkoming van deze wijzigingsregeling overlegd met DUS-I, de beoordelingscommissie en met de publieke onderwijskoepels en raad van bestuur die onderdeel zijn van het uitvoerend consortium achter de LLO-Katalysator. Zij zijn akkoord met deze wijzigingsregeling.</text:p>
      <text:h text:style-name="ifm_p_font.bold-italic_mt.5.08mm_page.keep-with-next_ifm" text:outline-level="5">5.<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13)</text:h>
      <text:p text:style-name="ifm_p_mt.4.23mm_ifm">In dit artikel wordt artikel 13 gewijzigd door een ‘1’ voor de tekst te zetten en een tweede lid toe te voegen. Dit artikel benoemt de verplichtingen voor een klein project. Onderdeel a benoemt de looptijd voor kleine projecten. Door het toevoegen van een tweede lid kan de looptijd op basis van een gemotiveerd verlengingsverzoek eenmalig worden verlengd met minimaal zes maanden naar ten hoogste een kalenderjaar.</text:p>
      <text:h text:style-name="ifm_p_font.bold-italic_mt.5.08mm_page.keep-with-next_ifm" text:outline-level="5">Artikel I, onderdeel A (wijziging artikel 22)</text:h>
      <text:p text:style-name="ifm_p_mt.4.23mm_ifm">In dit artikel wordt artikel 22 gewijzigd door een ‘1’ voor de tekst te zetten en een tweede en derde lid toe te voegen. Dit artikel benoemt de verplichtingen voor een groot project. Onderdeel a benoemt de looptijd voor grote projecten. Door het toevoegen van een tweede lid kan de looptijd op basis van een gemotiveerd verlengingsverzoek eenmalig worden verlengd met minimaal zes maanden naar ten hoogste twee kalenderjaren. Door het toevoegen van een derde lid wordt de subsidieontvanger verplicht om in aanvulling op het eerste lid, onderdeel b, jaarlijks een voortgangsrapportage aan de Minister te blijven sturen met gebruikmaking van het format dat daartoe door DUS-I beschikbaar is gesteld, gedurende de looptijd van het project met uitzondering van het laatste jaar.</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de vaste verandermomenten en in afwijking van de minimuminvoeringstermijn van twee maanden, maar dat is niet bezwaarlijk voor de publieke instellingen die als penvoerder van een subsidieaanvraag kunnen optreden, omdat er niets verandert aan het doel en de inhoud van de subsidieregeling. Ook heeft de wijzigingsregeling geen gevolgen voor de partijen die in aanmerking komen voor een subsidieaanvraag, noch voor de subsidiabele activiteiten.</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70</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70</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oktober 2025, nr. 1561010, houdende wijziging van de Subsidieregeling LLO-Katalysator (LLO-professionalisering opleiders 2023–2026) in verband met een aanpassing van de looptijd van de gesubsidieerde projecten op basis van een gemotiveerd verlengingsverzoe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0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30 oktober 2025, nr. 1561010, houdende wijziging van de Subsidieregeling LLO-Katalysator (LLO-professionalisering opleiders 2023–2026) in verband met een aanpassing van de looptijd van de gesubsidieerde projecten op basis van een gemotiveerd verlengingsverzoek</meta:user-defined>
    <meta:user-defined meta:name="DCTERMS.W3CDTF/DCTERMS.available">2025-11-18</meta:user-defined>
  </office:meta>
</office:document-meta>
</file>