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nabij de opstelsporen te emplacement Alkmaar</text:p>
            <text:p text:style-name="common-al">Zaaknummer: Z2025-000080</text:p>
            <text:p text:style-name="common-al">DSO nummer: 20250123010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</meta:user-defined>
    <meta:user-defined meta:name="DCTERMS.abstract">het uitvoeren van bodemonderzoek nabij de opstelsporen te emplacement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907</meta:user-defined>
    <meta:user-defined meta:name="OVERHEIDop.StcrtID/DC.identifier">stcrt-2025-3907</meta:user-defined>
    <meta:user-defined meta:name="OVERHEIDop.versieInformatie"/>
  </office:meta>
</office:document-meta>
</file>