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033</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de Sociale verzekeringsbank van 3 november 2025, houdende de bekendmaking van Beleidsregels PGB in het kader van de bezwaarprocedure (Beleidsregel ontvangstbevestiging bij bezwaar, Beleidsregel herstel verzuim en Beleidsregel verschoonbare termijnoverschrijding)</text:h>
      <text:p text:style-name="ifm_p_mt.7.4mm_ifm">De Raad van bestuur van de Sociale verzekeringsbank,</text:p>
      <text:p text:style-name="ifm_p_mt.3.7mm_ifm">Gelet op artikel 34, eerste lid, onderdeel d, Wet structuur uitvoeringsorganisatie werk en inkomen, artikel 3.3.3 Wet langdurige zorg (Wlz), artikel 2.6.2 Wet maatschappelijke ondersteuning 2015 (Wmo 2015), artikel 8.1.8 Jeugdwet (Jw), artikel 13a lid 8 Zorgverzekeringswet (Zvw) jo. artikel 6a.1 en artikel 6a.2 Regeling Zorgverzekering;</text:p>
      <text:p text:style-name="ifm_p_mt.3.7mm_indent.0mm_ifm">Besluit:</text:p>
      <text:h text:style-name="ifm_p_font.bold_mt.5.08mm_page.keep-with-next_ifm" text:outline-level="2">ARTIKEL<text:s/>I<text:s/></text:h>
      <text:p text:style-name="ifm_p_font.roman_mt.4.23mm_ifm">Bij de uitvoering van artikel 3.3.3 Wlz, artikel 2.6.2 Wmo 2015, artikel 8.1.8 Jw, artikel 13a lid 8 Zorgverzekeringswet jo. artikel 6a.1 en artikel 6a.2 Regeling Zorgverzekering, past de Sociale verzekeringsbank het beleid toe dat is gepubliceerd.</text:p>
      <text:h text:style-name="ifm_p_font.bold_mt.5.08mm_page.keep-with-next_ifm" text:outline-level="2">ARTIKEL<text:s/>II<text:s/></text:h>
      <text:p text:style-name="ifm_p_mt.4.23mm_ifm">Dit besluit treedt in werking met ingang van de tweede dag na dagtekening van de Staatscourant waarin het wordt geplaatst.</text:p>
      <text:h text:style-name="ifm_p_font.bold_mt.5.08mm_page.keep-with-next_ifm" text:outline-level="2">ARTIKEL<text:s/>III<text:s/></text:h>
      <text:p text:style-name="ifm_p_mt.4.23mm_ifm">Dit besluit wordt aangehaald als: Besluit Beleidsregels PGB Bezwaarprocedure</text:p>
      <text:p text:style-name="ifm_p_mt.3.7mm_ifm">Dit besluit zal met toelichting in de Staatscourant worden geplaatst. De inhoud van de bijlage kan tevens worden ingezien via de website https://puc.overheid.nl/svb/</text:p>
      <text:p text:style-name="ifm_p_font.italic_mt.3.7mm_ifm">
                  Amstelveen,
                   10 november 2025
               </text:p>
      <text:p text:style-name="ifm_p_font.italic_mt.3.7mm_ifm">De voorzitter van de Raad van bestuur,<text:line-break/>D.T.H.<text:s/>Starmans</text:p>
      <text:h text:style-name="ifm_p_font.bold_mt.5.08mm_page.break-before_ifm" text:outline-level="4">TOELICHTING</text:h>
      <text:h text:style-name="ifm_p_font.bold_mt.5.08mm_page.keep-with-next_ifm" text:outline-level="5">Inleiding</text:h>
      <text:p text:style-name="ifm_p_mt.4.23mm_ifm">De Sociale verzekeringsbank (SVB) publiceert het beleid dat zij hanteert bij de uitvoering van de aan haar opgedragen wetten en regelingen. Publicatie vindt plaats door bekendmaking van een besluit, inhoudende dat de Raad van bestuur van de SVB de beleidsregels heeft vastgesteld. De SVB Beleidsregels kunnen worden geraadpleegd op de website https://puc.overheid.nl/svb/.</text:p>
      <text:h text:style-name="ifm_p_font.bold_mt.5.08mm_page.keep-with-next_ifm" text:outline-level="5">Wettelijke taak SVB</text:h>
      <text:p text:style-name="ifm_p_mt.4.23mm_ifm">De SVB voert namens zorgkantoren en gemeenten (verstrekkers) betalingen uit het Persoonsgebondenbudget (PGB) en het hiermee verbonden budgetbeheer uit. Dit volgt uit de Wlz, Wmo 2015, Jw en de onderliggende regelingen. Het budgetbeheer houdt onder meer in dat de SVB naast het verrichten van de betalingen uit PGB’s de volgende taken verricht: het registreren, adviseren, afdragen van belasting, administreren, toetsen op de door de verstrekker gestelde voorwaarden, controle op wet- en regelgeving, het faciliteren van verplicht werkgeverschap en het ondersteunen bij opdrachtgeverschap. De budgethouder is degene aan wie een PGB is verstrekt.</text:p>
      <text:p text:style-name="ifm_p_mt.3.7mm_ifm">Tot de wettelijke taak van de SVB behoort ook het (op verzoek) ondersteunen van een verzekerde met een Zvw-PGB bij het verkrijgen van de vergoeding van zijn zorgverzekeraar en het ondersteunen bij zijn werkgeverstaken of opdrachtgeverschap.</text:p>
      <text:h text:style-name="ifm_p_font.bold_mt.5.08mm_page.keep-with-next_ifm" text:outline-level="5">Beleidsregels inzake de bezwaarprocedure</text:h>
      <text:p text:style-name="ifm_p_mt.4.23mm_ifm">Bij de uitvoering van haar publieke taak in het kader van het PGB is de SVB gebonden aan de regels die voortvloeien uit de Algemene wet bestuursrecht (Awb). De bezwaarprocedure is hier een onderdeel van.</text:p>
      <text:h text:style-name="ifm_p_font.bold-italic_mt.5.08mm_page.keep-with-next_ifm" text:outline-level="6">De ontvangstbevestiging</text:h>
      <text:p text:style-name="ifm_p_mt.4.23mm_ifm">De Awb verplicht het bestuursorgaan in artikel 6:14 Awb na de ontvangst van een bezwaarschrift een ontvangstbevestiging te versturen. Met deze beleidsregel geeft de SVB invulling aan dit artikel door hiervoor een termijn van tien werkdagen te hanteren.</text:p>
      <text:h text:style-name="ifm_p_font.bold-italic_mt.5.08mm_page.keep-with-next_ifm" text:outline-level="6">Herstel verzuim</text:h>
      <text:p text:style-name="ifm_p_mt.4.23mm_ifm">Als de SVB een bezwaarschrift ontvangt dat niet aan de in de wet gestelde eisen voldoet dan is er sprake van verzuim en kan het bezwaarschrift niet-ontvankelijk worden verklaard (artikel 6:5 Awb en artikel 6:6 Awb). Als er sprake is van verzuim dan moet de bezwaarmaker de gelegenheid krijgen dit verzuim te herstellen. Met deze beleidsregel geeft de SVB aan wanneer er sprake is van verzuim en op welke wijze de bezwaarmaker de gelegenheid krijgt om dit verzuim te herstellen. Als dit verzuim niet of niet voldoende hersteld wordt dan zal de SVB overgaan tot niet-ontvankelijk verklaring.</text:p>
      <text:h text:style-name="ifm_p_font.bold-italic_mt.5.08mm_page.keep-with-next_ifm" text:outline-level="6">Verschoonbare termijnoverschrijding</text:h>
      <text:p text:style-name="ifm_p_mt.4.23mm_ifm">Op grond van artikel 6:7 Awb moet een bezwaarschrift binnen zes weken na aanvang van de bezwaartermijn worden ingediend. Komt een bezwaarschrift na het verstrijken van de bezwaartermijn binnen dan kan een niet-ontvankelijk verklaring achtwege blijven als de termijnoverschrijding verschoonbaar is. In deze beleidsregel geeft de SVB aan hoe zij, rekening houdend met recente jurisprudentie, de toets van de verschoonbaarheid van de termijnoverschrijding heeft vormgegeven.</text:p>
      <text:h text:style-name="ifm_p_font.bold_mt.5.08mm_page.keep-with-next_ifm" text:outline-level="5">Tot slot</text:h>
      <text:p text:style-name="ifm_p_mt.4.23mm_ifm">De SVB heeft een start gemaakt met het publiceren van beleidsregels voor de uitvoering van haar wettelijke taken rondom het PGB. De hier gepubliceerde beleidsregels zijn de eerste drie in het kader van de bezwaarprocedure.</text:p>
      <text:p text:style-name="ifm_p_font.italic_mt.3.7mm_ifm">De voorzitter van de Raad van bestuur,<text:line-break/>D.T.H.<text:s/>Sta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9033</text:span><text:tab/>18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9033</text:span><text:tab/>18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Raad van bestuur van de Sociale verzekeringsbank van 3 november 2025, houdende de bekendmaking van Beleidsregels PGB in het kader van de bezwaarprocedure (Beleidsregel ontvangstbevestiging bij bezwaar, Beleidsregel herstel verzuim en Beleidsregel verschoonbare termijnoverschrijding)</dc:title>
    <meta:user-defined meta:name="OVERHEID.ZelfstandigBestuursorgaan/DC.creator">Sociale Verzekeringsbank</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7/xml/MC-OEP-StcrtBvasBeleidsregel-Web.xml</meta:user-defined>
    <meta:user-defined meta:name="OVERHEIDop.steltVast"/>
    <meta:user-defined meta:name="OVERHEIDop.StcrtID/DC.identifier">stcrt-2025-3903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03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Sociale zekerheid | Organisatie en beleid</meta:user-defined>
    <meta:user-defined meta:name="DC.title">Besluit van de Raad van bestuur van de Sociale verzekeringsbank van 3 november 2025, houdende de bekendmaking van Beleidsregels PGB in het kader van de bezwaarprocedure (Beleidsregel ontvangstbevestiging bij bezwaar, Beleidsregel herstel verzuim en Beleidsregel verschoonbare termijnoverschrijding)</meta:user-defined>
    <meta:user-defined meta:name="DCTERMS.W3CDTF/DCTERMS.available">2025-11-18</meta:user-defined>
  </office:meta>
</office:document-meta>
</file>