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november 2025, kenmerk 4269491-1090541-GMT, houdende wijziging van de Regeling zorgverzekering in verband met de toepassing van de sluis op selumetinib en inebilizu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mt.4.23mm_ifm">Aan bijlage 0 behorende bij artikel 2.1, onderdeel k, van de Regeling zorgverzekering wordt als volgt gewijzigd:</text:p>
      <text:p text:style-name="ifm_p_font.roman_mt.3.7mm_ifm">1.<text:s/>Onderdeel 42 komt als volgt te luiden:</text:p>
      <text:section text:style-name="ifm_sect_mleft.5.1mm_ifm" text:name="d15e55">
        <text:p text:style-name="ifm_p_ifm">42.  Selumetinib, voor zover verstrekt in het kader van alle geneeskundige behandelingen, met uitzondering van de toepassing tot 1 januari 2028 als monotherapie in het kader van de geneeskundige behandeling van symptomatische, inoperabele plexiforme neurofibromen bij pediatrische patiënten met neurofibromatose type 1 in de leeftijd van drie jaar of ouder.</text:p>
      </text:section>
      <text:p text:style-name="ifm_p_mt.3.7mm_ifm">2.<text:s/>Er wordt een onderdeel toegevoegd, luidende:</text:p>
      <text:section text:style-name="ifm_sect_mleft.5.1mm_ifm" text:name="d15e62">
        <text:p text:style-name="ifm_p_ifm">124.  Inebilizumab, voor zover verstrekt in het kader van de geneeskundige behandeling van volwassen patiënten met actieve Immunoglobuline G4-gerelateerde ziekte (IgG4-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nieuwe en toekomstige indicaties van selumetinib (merknaam: Koselugo). Wat betreft inebilizumab (merknaam: Uplizna) is deze enkel van toepassing op de huidige indicatie-uitbreiding. Dit volgt uit het advies van het Zorginstituut Nederland (hierna: Zorginstituut) van 24 oktober 2025, kenmerk 2025025130, over de sluisplaatsing van deze middelen. Reeds bestaande indicaties van selumetinib en inebilizumab zijn (al dan niet tijdelijk) uitgesloten van sluisplaats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Selumetinib</text:h>
      <text:h text:style-name="ifm_p_font.italic_mt.4.23mm_page.keep-with-next_ifm" text:outline-level="4">Indicatie-uitbreiding</text:h>
      <text:p text:style-name="ifm_p_mt.3.7mm_ifm">Op 24 oktober 2025 heeft de Europese Commissie een handelsvergunning afgegeven voor de toelating tot de Europese markt van selumetinib voor de volgende indicatie-uitbreiding:</text:p>
      <text:p text:style-name="ifm_p_ifm">•  als monotherapie voor de behandeling van symptomatische, inoperabele plexiforme neurofibromen (PN) bij volwassen patiënten met neurofibromatose type 1 (NF1).</text:p>
      <text:h text:style-name="ifm_p_font.italic_mt.3.7mm_page.keep-with-next_ifm" text:outline-level="4">Toepassing sluis</text:h>
      <text:p text:style-name="ifm_p_mt.3.7mm_ifm">De verstrekking van selumetinib voor bovengenoemde indicatie-uitbreiding komt in aanmerking voor plaatsing in de sluis. Deze sluisplaatsing is niet eerder aangekondigd. Volgens het Zorginstituut komen voor de indicatie-uitbreiding van selumetinib naar verwachting 746 patiënten in aanmerking. Het betreft een chronische behandeling. De kosten per behandeling per jaar zijn € 248.149. Dit is op basis van de dosering voor een gemiddeld lichaamsoppervlak.</text:p>
      <text:p text:style-name="ifm_p_ifm">Gegeven het verwachte maximale aantal patiënten, de behandelduur en de geschatte kosten van het geneesmiddel, wordt het maximale macrokostenbeslag geraamd op € 185.119.154 per jaar.</text:p>
      <text:p text:style-name="ifm_p_ifm">Op basis van bovenstaande gegevens voldoet selumetinib voor deze indicatie aan de sluiscriteria, aangezien het verwachte macrokostenbeslag van deze verstrekking € 20 mln. of meer per jaar bedraagt. Dit betekent dat het geneesmiddel in de sluis wordt geplaatst, zodat het voor deze indicatie en voor alle toekomstige indicaties wordt uitgesloten van het basispakket.</text:p>
      <text:p text:style-name="ifm_p_mt.3.7mm_ifm">Er zijn reeds bestaande indicaties voor selumetinib beschikbaar. Het gaat hier om de verstrekking van selumetinib als monotherapie in het kader van de geneeskundige behandeling van symptomatische, inoperabele plexiforme neurofibromen bij pediatrische patiënten met neurofibromatose type 1 in de leeftijd van drie jaar of ouder. Voor deze indicatie bestaat er al een financieel arrangement dat afloopt op 1 januari 2028. Dit betekent dat selumetinib in de sluis geplaatst wordt voor <text:span text:style-name="ifm_span_font.italic_ifm">alle</text:span> geneeskundige behandelingen, met uitzondering van deze bestaande indicatie.</text:p>
      <text:h text:style-name="ifm_p_font.bold_mt.5.08mm_page.keep-with-next_ifm" text:outline-level="4">4.<text:s/>Inebilizumab</text:h>
      <text:p text:style-name="ifm_p_mt.4.23mm_ifm">Indicatie-uitbreiding</text:p>
      <text:p text:style-name="ifm_p_ifm">Op 19 september 2025 heeft de Committee for Medicinal Products for Human Use (CHMP) een positieve opinie gegeven over toelating tot de Europese markt van inebilizumab voor de volgende indicatie-uitbreiding:</text:p>
      <text:p text:style-name="ifm_p_ifm">•  voor de behandeling van volwassen patiënten met actieve IgG4-RD.</text:p>
      <text:h text:style-name="ifm_p_font.italic_mt.3.7mm_page.keep-with-next_ifm" text:outline-level="4">Toepassing sluis</text:h>
      <text:p text:style-name="ifm_p_mt.3.7mm_ifm">De verstrekking van inebilizumab voor de bovengenoemde indicatie komt in aanmerking voor plaatsing in de sluis. Dit is al aangekondigd in de brief aan de Tweede Kamer van 12 mei 2025 (<text:span text:style-name="ifm_span_font.italic_ifm">Kamerstukken II</text:span> 2024/25, 29 477, nr. 934). Volgens het Zorginstituut komen naar verwachting maximaal 87 patiënten in aanmerking voor deze behandeling. De behandeling is chronisch bij actieve ziekte. In het eerste jaar zijn de kosten per behandeling € 141.840. In het tweede jaar zijn de kosten per behandeling € 94.560. Gegeven het verwachte maximale aantal patiënten, de behandelduur en de geschatte kosten van het geneesmiddel, wordt het maximale macrokostenbeslag geraamd op € 12.340.080 gebaseerd op het eerste duurste jaar van de behandeling.</text:p>
      <text:p text:style-name="ifm_p_ifm">Op basis van bovenstaande gegevens voldoet inebilizumab voor de betreffende indicatie aan de sluiscriteria, aangezien de verwachte kosten van de verstrekking van het geneesmiddel meer dan € 50.000 per patiënt per jaar zijn en het verwachte macrokostenbeslag van die verstrekkingen meer dan € 10 miljoen per jaar bedraagt. Dit betekent dat het geneesmiddel in de sluis wordt geplaatst, zodat het voor <text:span text:style-name="ifm_span_font.italic_ifm">deze</text:span> nieuwe indicatie wordt uitgesloten van het basispakket.</text:p>
      <text:p text:style-name="ifm_p_mt.3.7mm_ifm">Inebilizumab is al geregistreerd en vergoed voor de indicatie NMOSD (Neuromyelitis Optica Spectrum Stoornis) bij volwassenen.</text:p>
      <text:h text:style-name="ifm_p_font.bold_mt.5.08mm_page.keep-with-next_ifm" text:outline-level="4">5.<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29</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29</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november 2025, kenmerk 4269491-1090541-GMT, houdende wijziging van de Regeling zorgverzekering in verband met de toepassing van de sluis op selumetinib en inebilizu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0 november 2025, kenmerk 4269491-1090541-GMT, houdende wijziging van de Regeling zorgverzekering in verband met de toepassing van de sluis op selumetinib en inebilizumab</meta:user-defined>
    <meta:user-defined meta:name="DCTERMS.W3CDTF/DCTERMS.available">2025-11-14</meta:user-defined>
  </office:meta>
</office:document-meta>
</file>