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2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0 november 2025, kenmerk 2025-3139041/IT2046813, houdende de verlenging van de verleende vrijstelling voor het afleveren van een geneesmiddel zonder Triamtereen/Hydrochloorthiazide Accord 50/25 mg tabletten (RVG 5561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Triamtereen/Hydrochloorthiazide Accord 50/25 mg tabletten (RVG 55610)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kenmerk 2025-3124900/IT2046813 (stcrt-2025-3073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Triamtereen/Hydrochloorthiazide Accord 50/25 mg tabletten (RVG 55610)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suric, tabletten 100 mg (RVG 06334),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31 december 2025 en wordt per heden verlengd onder de volgende voorwaarden:</text:p>
      <text:p text:style-name="ifm_p_ifm">•  in nadere afstemming met het CBG is deze toestemming van toepassing voor de indicatie: hypertensie en oedeem.</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Triamtereen/Hydrochloorthiazide Accord 50/25 mg tabletten (RVG 55610) weer voldoende voorradig zal zijn om in de behoeften van patiënten te kunnen voorzien. Mede op grond daarvan besluit de inspectie dat de vrijstelling vooralsnog wordt verleend tot en met uiterlijk 31 maart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28</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28</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0 november 2025, kenmerk 2025-3139041/IT2046813, houdende de verlenging van de verleende vrijstelling voor het afleveren van een geneesmiddel zonder Triamtereen/Hydrochloorthiazide Accord 50/25 mg tabletten (RVG 5561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0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0 november 2025, kenmerk 2025-3139041/IT2046813, houdende de verlenging van de verleende vrijstelling voor het afleveren van een geneesmiddel zonder Triamtereen/Hydrochloorthiazide Accord 50/25 mg tabletten (RVG 55610)</meta:user-defined>
    <meta:user-defined meta:name="DCTERMS.alternative"/>
    <meta:user-defined meta:name="DCTERMS.W3CDTF/OVERHEIDop.datumOndertekening">2025-11-10</meta:user-defined>
    <meta:user-defined meta:name="DCTERMS.W3CDTF/DCTERMS.available">2025-11-13</meta:user-defined>
    <meta:user-defined meta:name="OVERHEIDop.Ruimtelijkplan/OVERHEIDop.bekendmakingBetreffendePlan"/>
  </office:meta>
</office:document-meta>
</file>