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november 2025, kenmerk 2025-3139029/IT2064872, houdende de verlenging van de verleende vrijstelling voor het afleveren van een geneesmiddel zonder handelsvergunning in Nederland vanwege een tekort aan Lithiumcarbonaat Teva 200 mg tabletten (RVG 52076), Lithiumcarbonaat Teva 300 mg tabletten (RVG 55991) en Lithiumcarbonaat Teva 400 mg tabletten (RVG 559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Lithiumcarbonaat Teva 200 mg tabletten (RVG 52076), Lithiumcarbonaat Teva 300 mg tabletten (RVG 55991) en Lithiumcarbonaat Teva 400 mg tabletten (RVG 55992)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2025-3124757/IT2064872 (stcrt-2025-3072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ithiumcarbonaat Teva 200 mg tabletten (RVG 52076), Lithiumcarbonaat Teva 300 mg tabletten (RVG 55991) en Lithiumcarbonaat Teva 400 mg tabletten (RVG 55992)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unne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Lithiumcarbonaat Teva 200 mg tabletten (RVG 52076), Lithiumcarbonaat Teva 300 mg tabletten (RVG 55991) en Lithiumcarbonaat Teva 400 mg tabletten (RVG 5599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 december 2025 en wordt per heden verleng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ithiumcarbonaat Teva 200 mg tabletten (RVG 52076), Lithiumcarbonaat Teva 300 mg tabletten (RVG 55991) en Lithiumcarbonaat Teva 400 mg tabletten (RVG 55992) weer voldoende voorradig zijn om in de behoeften van patiënten te kunnen voorzien. Mede op grond daarvan besluit de inspectie dat de vrijstelling vooralsnog wordt verleend tot en met uiterlijk 31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27</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27</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november 2025, kenmerk 2025-3139029/IT2064872, houdende de verlenging van de verleende vrijstelling voor het afleveren van een geneesmiddel zonder handelsvergunning in Nederland vanwege een tekort aan Lithiumcarbonaat Teva 200 mg tabletten (RVG 52076), Lithiumcarbonaat Teva 300 mg tabletten (RVG 55991) en Lithiumcarbonaat Teva 400 mg tabletten (RVG 559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november 2025, kenmerk 2025-3139029/IT2064872, houdende de verlenging van de verleende vrijstelling voor het afleveren van een geneesmiddel zonder handelsvergunning in Nederland vanwege een tekort aan Lithiumcarbonaat Teva 200 mg tabletten (RVG 52076), Lithiumcarbonaat Teva 300 mg tabletten (RVG 55991) en Lithiumcarbonaat Teva 400 mg tabletten (RVG 55992)</meta:user-defined>
    <meta:user-defined meta:name="DCTERMS.alternative"/>
    <meta:user-defined meta:name="DCTERMS.W3CDTF/OVERHEIDop.datumOndertekening">2025-11-10</meta:user-defined>
    <meta:user-defined meta:name="DCTERMS.W3CDTF/DCTERMS.available">2025-11-13</meta:user-defined>
    <meta:user-defined meta:name="OVERHEIDop.Ruimtelijkplan/OVERHEIDop.bekendmakingBetreffendePlan"/>
  </office:meta>
</office:document-meta>
</file>