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Woonboot plaatsen, behouden of weghalen te  Landsmeerderdijk 48 1035PX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oonboot plaatsen, behouden of weghalen</text:p>
              </text:list-item>
            </text:list>
            <text:p text:style-name="common-al">te Landsmeerderdijk 48 1035PX Amsterdam</text:p>
            <text:p text:style-name="last-al">De Minister heeft de vergunningaanvraag ontvangen op 05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83</meta:user-defined>
    <meta:user-defined meta:name="DCTERMS.abstract">Omgevingsvergunning Particulier vervangen woonboot  Landsmeerderdijk 48 Amsterdam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Woonboot plaatsen, behouden of weghalen te  Landsmeerderdijk 48 1035PX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16</meta:user-defined>
    <meta:user-defined meta:name="OVERHEIDop.StcrtID/DC.identifier">stcrt-2025-39016</meta:user-defined>
    <meta:user-defined meta:name="OVERHEIDop.versieInformatie"/>
  </office:meta>
</office:document-meta>
</file>