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Earl Bakkenstraat 3, 6422PJ,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763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Earl Bakkenstraat 3, 6422PJ, Heer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00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00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00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639</meta:user-defined>
    <meta:user-defined meta:name="DCTERMS.abstract">Omgevingsmelding Kabels en leidingen Enexis Netbeheer Earl Bakkenstraat 3 Heerl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Earl Bakkenstraat 3, 6422PJ, Heerl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39002</meta:user-defined>
    <meta:user-defined meta:name="OVERHEIDop.StcrtID/DC.identifier">stcrt-2025-39002</meta:user-defined>
    <meta:user-defined meta:name="OVERHEIDop.versieInformatie"/>
  </office:meta>
</office:document-meta>
</file>