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4 november 2025, nr. 2025-0000638534, tot wijziging van de Regeling bezoldiging Rijksambtenaren BES (vervallen laagste salaristreden in verband met ontwikkeling wettelijk minimumloon) [KetenID WGK027560]</text:h>
      <text:p text:style-name="ifm_p_mt.3.7mm_ifm">De Staatssecretaris van Binnenlandse Zaken en Koninkrijksrelaties,</text:p>
      <text:p text:style-name="ifm_p_mt.3.7mm_ifm">Gelet op artikel 1, onder d, van het Bezoldigingsbesluit 1998 BES;</text:p>
      <text:p text:style-name="ifm_p_mt.3.7mm_indent.0mm_ifm">Besluit:</text:p>
      <text:h text:style-name="ifm_p_font.bold_mt.5.08mm_page.keep-with-next_ifm" text:outline-level="2">ARTIKEL<text:s/>I<text:s/></text:h>
      <text:p text:style-name="ifm_p_font.roman_mt.4.23mm_ifm">In Bijlage 1 van de <text:span text:style-name="ifm_span_font.bold_mt.4.23mm_ifm">Regeling bezoldiging Rijksambtenaren BES</text:span>, in schaal 1, trede 7, schaal 2, trede 5, schaal 3, trede 3, en schaal 4, trede 1, van de Bezoldigingschalen Rijksambtenaren BES per 1 januari 2025 vervalt ‘1.79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Binnenlandse Zaken en Koninkrijksrelaties,Herstel Groningen, Koninkrijksrelaties en Digitalisering<text:line-break/>E. van<text:s/>Marum</text:p>
      <text:h text:style-name="ifm_p_font.bold_mt.5.08mm_page.break-before_ifm" text:outline-level="3">TOELICHTING</text:h>
      <text:p text:style-name="ifm_p_mt.4.23mm_ifm">De onderhavige regeling strekt ertoe om in verband met de ontwikkeling van het wettelijk minimumloon met terugwerkende kracht tot en met 1 januari 2025 de laagste trede van de salarisschalen 1 tot en met 4 (USD 1.797) voor zittende en aantredende ambtenaren in dienst van de Rijksdienst Caribisch Nederland (hierna: RCN) op te heffen. Ieders (start)salaris komt hiermee ruim boven het geldende wettelijk minimumloon uit. In de praktijk worden op dit moment schalen 1 en 2 niet toegepast. Medewerkers die bezoldigd worden volgens de te vervallen trede 3 van schaal 3 en trede 1 van schaal 4 worden per 1 januari 2025 ingedeeld in de naasthogere trede. Dit volgt uit het addendum bij de arbeidsvoorwaardenovereenkomst voor overheidspersoneel in dienst van RCN voor de periode 2024–2026 dat op 11 december 2024 in het Sectoroverleg Caribisch Nederland is overeengekomen.</text:p>
      <text:p text:style-name="ifm_p_mt.3.7mm_ifm">De terugwerkende kracht van de onderhavige regeling is niet bezwaarlijk, aangezien de wijziging een begunstigende werking voor de betrokkenen heeft.</text:p>
      <text:p text:style-name="ifm_p_mt.3.7mm_ifm">Deze regeling heeft geen gevolgen voor de regeldruk. Het Adviescollege toetsing regeldruk (ATR) heeft het dossier dan ook niet geselecteerd voor een formeel advies.</text:p>
      <text:p text:style-name="ifm_p_font.italic_mt.3.7mm_ifm">De Staatssecretaris van Binnenlandse Zaken en Koninkrijksrelaties,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998</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998</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4 november 2025, nr. 2025-0000638534, tot wijziging van de Regeling bezoldiging Rijksambtenaren BES (vervallen laagste salaristreden in verband met ontwikkeling wettelijk minimumloon) [KetenID WGK02756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998</meta:user-defined>
    <meta:user-defined meta:name="OVERHEIDop.datumEindeReactietermijn"/>
    <meta:user-defined meta:name="OVERHEIDop.ketenID">WGK027560</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Binnenlandse Zaken en Koninkrijksrelaties van 24 november 2025, nr. 2025-0000638534, tot wijziging van de Regeling bezoldiging Rijksambtenaren BES (vervallen laagste salaristreden in verband met ontwikkeling wettelijk minimumloon) [KetenID WGK027560]</meta:user-defined>
    <meta:user-defined meta:name="DCTERMS.W3CDTF/DCTERMS.available">2025-11-25</meta:user-defined>
  </office:meta>
</office:document-meta>
</file>