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melding voor het -Stoffen, water of warmte, afkomstig van bouwen, reinigen, conserveren, of slopen van bouwwerken, lozen op een oppervlaktewaterlichaam in beheer bij het Rijk, niet zijnde de Noordzee te Krabbersgat ooster en westerkolk Markermeerzijde</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de ontvangst van een melding op grond van DSO - Omgevingswet. De aanvraag met zaaknummer RWSZ2025-00017723 betreft</text:p>
            <text:list text:style-name="id1-3-2-1-1-2">
              <text:list-item text:style-override="id1-3-2-1-1-2-1">
                <text:number>-</text:number>
                <text:p text:style-name="al"/>
                <text:p text:style-name="al">Stoffen, water of warmte, afkomstig van bouwen, reinigen, conserveren, of slopen van bouwwerken, lozen op een oppervlaktewaterlichaam in beheer bij het Rijk, niet zijnde de Noordzee</text:p>
              </text:list-item>
            </text:list>
            <text:p text:style-name="last-al">te Krabbersgat ooster en westerkolk Markermeerzijd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961</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38961</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38961</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op.DienstAgentschapInstellingOfProject/DC.creator">Rijkswaterstaat</meta:user-defined>
    <meta:user-defined meta:name="OVERHEIDop.Rubriek/DC.type">omgevingsmeld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WSZ2025-00017723</meta:user-defined>
    <meta:user-defined meta:name="DCTERMS.abstract">Melding Omgevingsbesluit Gebr Van Kessel Speciale Technieken en Producten onderhoud Naviduct Krabbersgat ooster en westerkolk Markermeerzijde</meta:user-defined>
    <dc:language>nl</dc:language>
    <meta:user-defined meta:name="OVERHEIDop.locatietype/OVERHEIDop.gebiedsmarkering">Punt</meta:user-defined>
    <meta:user-defined meta:name="OVERHEIDop.locatietype/OVERHEIDop.gebiedsmarkering">Vlak</meta:user-defined>
    <meta:user-defined meta:name="DC.title">Kennisgeving melding voor het -Stoffen, water of warmte, afkomstig van bouwen, reinigen, conserveren, of slopen van bouwwerken, lozen op een oppervlaktewaterlichaam in beheer bij het Rijk, niet zijnde de Noordzee te Krabbersgat ooster en westerkolk Markermeerzijde</meta:user-defined>
    <meta:user-defined meta:name="DCTERMS.W3CDTF/DCTERMS.available">2025-11-12</meta:user-defined>
    <meta:user-defined meta:name="DCTERMS.W3CDTF/OVERHEIDop.jaargang">2025</meta:user-defined>
    <meta:user-defined meta:name="OVERHEIDop.publicationIssue">38961</meta:user-defined>
    <meta:user-defined meta:name="OVERHEIDop.StcrtID/DC.identifier">stcrt-2025-38961</meta:user-defined>
    <meta:user-defined meta:name="OVERHEIDop.versieInformatie"/>
  </office:meta>
</office:document-meta>
</file>