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Rijksweg-Zuid A58 Bosschenhoof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-Zuid A58 Bosschenhoofd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9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9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9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34</meta:user-defined>
    <meta:user-defined meta:name="DCTERMS.abstract">Omgevingsvergunning Plaatsen Kiosk nabij het Fastned station Rijksweg-Zuid A58 Bosschenhoofd 06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Rijksweg-Zuid A58 Bosschenhoofd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924</meta:user-defined>
    <meta:user-defined meta:name="OVERHEIDop.StcrtID/DC.identifier">stcrt-2025-38924</meta:user-defined>
    <meta:user-defined meta:name="OVERHEIDop.versieInformatie"/>
  </office:meta>
</office:document-meta>
</file>