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38922" office:value-type="string" text:name="OVERHEIDop.publicationIssue"/>
        <text:user-field-decl office:value-type="date" text:name="DCTERMS.W3CDTF/DCTERMS.available" office:date-value="2025-11-1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8-06-2025</text:p>
          </table:table-cell>
          <table:table-cell table:style-name="default">
            <text:p text:style-name="al-first">202500137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.W. Lewe</text:p>
          </table:table-cell>
          <table:table-cell table:style-name="default">
            <text:p text:style-name="al-first">Münste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burgemeester van Münster, voor verdiensten op het terrein van grensoverschrijdende samenwerking en jumelag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11-11</meta:user-defined>
    <meta:user-defined meta:name="OVERHEIDop.publicationIssue">38922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3892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