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12</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0 november 2025 strekkende tot verlenging van de schorsing van het besluit van de Eilandsraad van 21 augustus 2025 conform artikel 10:44, tweede lid, van de Algemene wet bestuursrecht</text:h>
      <text:p text:style-name="ifm_p_mt.3.7mm_ifm">Wij Willem-Alexander, bij de gratie Gods, Koning der Nederlanden, Prins van Oranje-Nassau, enz. enz. enz.</text:p>
      <text:p text:style-name="ifm_p_mt.3.7mm_ifm">Op de voordracht van de Staatssecretaris van Onderwijs, Cultuur en Wetenschap, gedaan in overeenstemming met de Staatssecretaris van Binnenlandse Zaken en Koninkrijksrelaties van 6 november 2025, nr. 1765361, directie Onderwijspersoneel en Primair Onderwijs en directie Wetgeving en Juridische Zaken,</text:p>
      <text:h text:style-name="ifm_p_font.italic_mt.3.7mm_page.keep-with-next_ifm" text:outline-level="2">Overwegingen</text:h>
      <text:h text:style-name="ifm_p_font.roman_mt.3.7mm_page.keep-with-next_ifm" text:outline-level="2">1. Toepasselijk kader</text:h>
      <text:p text:style-name="ifm_p_mt.3.7mm_ifm">Artikel 222, eerste lid, van de Wet openbare lichamen Bonaire, Sint Eustatius en Saba (WolBES) bepaalt dat indien een besluit naar het oordeel van de Rijksvertegenwoordiger voor vernietiging in aanmerking komt, de Rijksvertegenwoordiger daarvan binnen twee dagen na bekend making van het besluit, of binnen twee dagen nadat het ter zijner kennis is gekomen, mededeling aan Onze Minister doet wie het aangaat. Tevens geeft de Rijksvertegenwoordiger hiervan kennis aan het orgaan dat het besluit nam.</text:p>
      <text:p text:style-name="ifm_p_mt.3.7mm_ifm">Artikel 222, tweede lid van de WolBES bepaalt dat het besluit niet wordt of niet verder wordt uitgevoerd voordat van Onze Minister wie het aangaat de mededeling is ontvangen dat voor schorsing of vernietiging geen redenen bestaan. Indien het besluit niet binnen vier weken na dagtekening van de mededeling van de Rijksvertegenwoordiger is geschorst of vernietigd, wordt het uitgevoerd.</text:p>
      <text:p text:style-name="ifm_p_mt.3.7mm_ifm">Afdeling 10.2.3 van de Algemene wet bestuursrecht (Awb) is krachtens artikel 219 van de WolBES van overeenkomstige toepassing op. Op grond van artikel 10:43 van de Awb kan het besluit hangende het onderzoek of er reden is tot vernietiging worden geschorst. Op grond van artikel 10:44, tweede lid, van de Awb kan een besluit tot schorsing van een besluit eenmaal worden verlengd.</text:p>
      <text:p text:style-name="ifm_p_mt.3.7mm_ifm">Artikel 227 WolBES bepaalt dat schorsing bij koninklijk besluit geschiedt en in de Staatscourant wordt geplaatst. Artikel 224, eerste lid van de WolBES bepaalt dat een voordracht tot schorsing wordt gedaan door Onze Minister wie het aangaat. Waarbij ‘Onze Minister wie het aangaat’ in deze de Minister van Onderwijs Cultuur en Wetenschap is. Uit het tweede lid van dit artikel volgt hierover in principe eerst overleg wordt gepleegd met de Minister van Binnenlandse Zaken en Koninkrijksrelaties, in casu de Staatssecretaris Herstel Groningen, Koninkrijksrelaties en Digitalisering.</text:p>
      <text:p text:style-name="ifm_p_mt.3.7mm_ifm">Artikelen 3.9, 3.15 en 3.21 van de Wet voortgezet onderwijs 2020 (WVO) bepalen welke mogelijkheden de eilandsraad heeft ingeval van ernstige taakverwaarlozing bij het bestuur van een openbare school. Het bevoegd gezag van de Gwendoline van Puttenschool is een Stichting die bijzonder onderwijs/school in standhoudt. Bij een bijzondere school heeft het eilandsbestuur geen mogelijkheden tot ingrijpen.</text:p>
      <text:p text:style-name="ifm_p_mt.3.7mm_ifm">Voor de uitoefening van de vernietigingsbevoegdheid van de Kroon geldt het Beleidskader schorsing en vernietiging BES (Tweede Kamer, vergaderjaar 2013–2014, 33 750 VII, nr. 35).</text:p>
      <text:h text:style-name="ifm_p_font.roman_mt.3.7mm_page.keep-with-next_ifm" text:outline-level="2">2. Feitelijke gang van zaken</text:h>
      <text:p text:style-name="ifm_p_mt.3.7mm_ifm">In de raadvergadering van 21 augustus 2025 heeft de Eilandsraad van Sint Eustatius een raadbesluit (IC Decision 011/2025) genomen waarin o.a. wordt besloten tot het ontslaan van het bestuur van de Gwendoline van Puttenschool.</text:p>
      <text:p text:style-name="ifm_p_mt.3.7mm_ifm">In de brief van de Rijksvertegenwoordiger van 22 augustus 2025 wordt aangegeven dat er het vermoeden is dat het door de Eilandsraad genomen besluit in strijd is met de WVO en daarom mogelijk voor vernietiging in aanmerking komt.</text:p>
      <text:p text:style-name="ifm_p_mt.3.7mm_ifm">Met de brief van 22 augustus 2025 heeft de Rijksvertegenwoordiger, in lijn met artikel 222 van de WolBES het raadsbesluit van 21 augustus 2025 aan zowel de Minister van Onderwijs, Cultuur en Wetenschap en de Staatssecretaris Funderend Onderwijs en Emancipatie, als de Minister van Binnenlandse Zaken en Koninkrijksrelaties en de Staatssecretaris Herstel Groningen, Koninkrijksrelaties en Digitalisering voorgelegd.</text:p>
      <text:p text:style-name="ifm_p_mt.3.7mm_ifm">Eveneens is in lijn met artikel 222, eerste lid, van de WolBES, een afschrift van de brief gestuurd naar de Eilandsraad, het bestuurscollege en de Gezaghebber van Sint Eustatius.</text:p>
      <text:p text:style-name="ifm_p_mt.3.7mm_ifm">Bij koninklijk besluit (KB) van 17 september 2025, nr. 2025002072, is het besluit van 21 augustus 2025 voor een periode van 8 weken geschorst. Dit betrof een besluit volgend op de schorsing die van rechtswege plaatsvond door de mededeling die de Rijksvertegenwoordiger heeft gedaan. Het KB van 17 september 2025 is op diezelfde dag bekendgemaakt aan zowel het bevoegd gezag van de Gwendoline van Puttenschool als aan het Bestuurscollege. Daarnaast is het KB gepubliceerd in de Staatscourant.<text:note text:id="n1" text:note-class="footnote"><text:note-citation text:label="1 ">1</text:note-citation><text:note-body><text:p text:style-name="ifm_p_font.normal_size.6.93pt_mt..5mm_indent.-0.1161in_mleft.0.1161in_ifm">Stc 2025, nr. 32334.</text:p></text:note-body></text:note></text:p>
      <text:h text:style-name="ifm_p_font.roman_mt.3.7mm_page.keep-with-next_ifm" text:outline-level="2">3. Overwegende</text:h>
      <text:p text:style-name="ifm_p_mt.3.7mm_ifm">In het onderhavige geval zie ik aanleiding om de schorsing van het besluit van 21 augustus 2025 strekkende tot het ontslag van het bestuur van Gwendoline van Puttenschool op grond van artikel 10:44, tweede lid van de Awb met 7 maanden te verlengen.</text:p>
      <text:p text:style-name="ifm_p_mt.3.7mm_ifm">Reden hiervoor is dat tijdens het gesprek dat op 14 oktober 2025 door medewerkers van het Ministerie van Onderwijs, Cultuur en Wetenschap (OCW) en het Ministerie van Binnenlandse Zaken en Koninkrijkrelaties (BZK) met de Eilandsraad op grond van artikel 10:41 Awb is gevoerd naar voren kwam dat er wel een gedeeld gevoel van urgentie is om de situatie op de school te verbeteren, maar omdat er verschillend wordt gedacht over het feit dat het een bijzondere school betreft, is er een groot verschil van inzicht over de vraag of het besluit van de Eilandsraad onrechtmatig is. In hetzelfde gesprek was de Eilandsraad van mening dat er onvoldoende toepassing was gegeven aan het beginsel van hoor en wederhoor.</text:p>
      <text:p text:style-name="ifm_p_mt.3.7mm_ifm">Gelet hierop wordt de schorsing van het besluit van 21 augustus 2025 met 7 maanden verlengd om in voldoende mate hoor en wederhoor toe te passen tijdens het onderzoek of het besluit van 21 augustus 2025 voor vernietiging in aanmerking komt.</text:p>
      <text:p text:style-name="ifm_p_mt.3.7mm_ifm">Daarnaast wordt de verlengde periode benut om gezamenlijk het gesprek te voeren en te onderzoeken op welke wijze de samenwerking op constructieve wijze kan worden hervat. Het doel hiervan is om – waar mogelijk – tot onderling begrip en werkbare afspraken te komen die bijdragen aan een stabiele omgeving voor de leerlingen op de Gwendoline van Puttenschool. De verlengingsperiode biedt ook ruimte om de interne aangelegenheden van de school te verstevigen zodat er een structurele basis ontstaat voor een duurzame oplossing.</text:p>
      <text:h text:style-name="ifm_p_font.italic_mt.3.7mm_page.keep-with-next_ifm" text:outline-level="2">Besluit</text:h>
      <text:p text:style-name="ifm_p_mt.3.7mm_ifm">Gelet op artikel 219 WolBES jo. 10:43 en 10:44, tweede lid, Awb;</text:p>
      <text:p text:style-name="ifm_p_mt.3.7mm_indent.0mm_ifm">Hebben goedgevonden en verstaan:</text:p>
      <text:p text:style-name="ifm_p_mt.3.7mm_ifm">De schorsing van het besluit van de Eilandsraad van 21 augustus 2025 strekkende tot het ontslag van het bestuur van de Gwendoline van Puttenschool te verlengen met een periode van 7 maanden, tot 15 juni 2026.</text:p>
      <text:p text:style-name="ifm_p_mt.3.7mm_ifm">Onze Minister van Onderwijs, Cultuur en Wetenschap is belast met de uitvoering van dit besluit dat in de Staatscourant zal worden geplaatst.</text:p>
      <text:p text:style-name="ifm_p_font.italic_mt.3.7mm_ifm">
                  ’s-Gravenhage,
                   10 november 2025
               </text:p>
      <text:p text:style-name="ifm_p_mt.3.7mm_ifm">Willem-Alexander</text:p>
      <text:p text:style-name="ifm_p_font.italic_mt.3.7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912</text:span><text:tab/>13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912</text:span><text:tab/>13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0 november 2025 strekkende tot verlenging van de schorsing van het besluit van de Eilandsraad van 21 augustus 2025 conform artikel 10:44, tweede lid, van de Algemene wet bestuursrecht</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3891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91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De Nederlandse Antillen en Aruba</meta:user-defined>
    <meta:user-defined meta:name="DC.title">Besluit van 10 november 2025 strekkende tot verlenging van de schorsing van het besluit van de Eilandsraad van 21 augustus 2025 conform artikel 10:44, tweede lid, van de Algemene wet bestuursrecht</meta:user-defined>
    <meta:user-defined meta:name="DCTERMS.W3CDTF/DCTERMS.available">2025-11-13</meta:user-defined>
  </office:meta>
</office:document-meta>
</file>