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Hubert van Doornelaan 57 6229VJ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ubert van Doornelaan 57 6229VJ Maastricht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29</meta:user-defined>
    <meta:user-defined meta:name="DCTERMS.abstract">lOmgevingsvergunning legalisatie opslagloods Particulier hubert van doornelaan 57 Maastricht 06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Hubert van Doornelaan 57 6229VJ Maastricht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82</meta:user-defined>
    <meta:user-defined meta:name="OVERHEIDop.StcrtID/DC.identifier">stcrt-2025-38882</meta:user-defined>
    <meta:user-defined meta:name="OVERHEIDop.versieInformatie"/>
  </office:meta>
</office:document-meta>
</file>