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Brouwersdam buitenzijde 22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Brouwersdam buitenzijde 22 Ouddorp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06</meta:user-defined>
    <meta:user-defined meta:name="DCTERMS.abstract">Omgevingsvergunning Natural High Activities mplaatsen loopbrug tbv goederenstroom en veiligheid bezoek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Brouwersdam buitenzijde 22 Oud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79</meta:user-defined>
    <meta:user-defined meta:name="OVERHEIDop.StcrtID/DC.identifier">stcrt-2025-38879</meta:user-defined>
    <meta:user-defined meta:name="OVERHEIDop.versieInformatie"/>
  </office:meta>
</office:document-meta>
</file>