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Spijkenis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: RWSZ2025-00001444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Spijkenis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8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8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8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444</meta:user-defined>
    <meta:user-defined meta:name="DCTERMS.abstract">Melding BAL LBITA modificaties RC2 leiding en kooi Botlekweg 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Spijkeniss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886</meta:user-defined>
    <meta:user-defined meta:name="OVERHEIDop.StcrtID/DC.identifier">stcrt-2025-3886</meta:user-defined>
    <meta:user-defined meta:name="OVERHEIDop.versieInformatie"/>
  </office:meta>
</office:document-meta>
</file>