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êgefinne 12 A Uitwellingerg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êgefinne 12 A Uit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20</meta:user-defined>
    <meta:user-defined meta:name="DCTERMS.abstract">Melding BAL kabel of leiding slopen of verwijderen Vitens Brêgefinne 12 A Uitwellingerga Súdwest-Fryslân 15-12-2025  tm 7-1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êgefinne 12 A Uitwellingerga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50</meta:user-defined>
    <meta:user-defined meta:name="OVERHEIDop.StcrtID/DC.identifier">stcrt-2025-38850</meta:user-defined>
    <meta:user-defined meta:name="OVERHEIDop.versieInformatie"/>
  </office:meta>
</office:document-meta>
</file>