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weg A30 Otelaarseweg Barnev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30 Otelaarseweg Barne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07</meta:user-defined>
    <meta:user-defined meta:name="DCTERMS.abstract">Omgevingsmelding boring tbv ms-kabel Liander onder de Rijksweg A30  Oterlaarseweg Barnevel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weg A30 Otelaarseweg Barneveld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31</meta:user-defined>
    <meta:user-defined meta:name="OVERHEIDop.StcrtID/DC.identifier">stcrt-2025-38831</meta:user-defined>
    <meta:user-defined meta:name="OVERHEIDop.versieInformatie"/>
  </office:meta>
</office:document-meta>
</file>