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3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17 november 2025, nr. WJZ/102270834, tot wijziging van de Subsidieregeling JTF 2021–2027 in verband met enkele wijzigingen in de hoofdstukken 3, 5, 6 en 7</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2,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3.1.5, eerste lid, wordt ‘€ 43.304.516’ vervangen door ‘€ 44.304.516’.</text:p>
      <text:p text:style-name="ifm_p_mt.3.7mm_indent.no_ifm">B</text:p>
      <text:p text:style-name="ifm_p_mt.3.7mm_ifm">Na artikel 5.1 wordt een artikel ingevoegd, luidende:</text:p>
      <text:section text:style-name="ifm_sect_mleft.5.1mm_ifm" text:name="d15e63">
        <text:h text:style-name="ifm_p_font.bold_mt.5.08mm_page.keep-with-next_ifm" text:outline-level="2">Artikel<text:s/>5.1a.<text:s/>Voorschot op basis van gerealiseerde projectactiviteiten</text:h>
        <text:p text:style-name="ifm_p_mt.4.23mm_ifm">1.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p text:style-name="ifm_p_mt.3.7mm_ifm">2.  Het eerste lid is van toepassing op aanvragen die zijn ingediend voor:</text:p>
        <text:p text:style-name="ifm_p_ifm">a.  titel 5.2, zoals die luidde in de periode van 13 februari 2023 tot en met 29 september 2023;</text:p>
        <text:p text:style-name="ifm_p_ifm">b.  titel 5.3, zoals die luidde in de periode van 13 februari 2023 tot en met 29 september 2023.</text:p>
      </text:section>
      <text:p text:style-name="ifm_p_mt.3.7mm_indent.no_ifm">C</text:p>
      <text:p text:style-name="ifm_p_mt.3.7mm_ifm">Artikel 5.1.12, vierde lid, komt te luiden:</text:p>
      <text:section text:style-name="ifm_sect_mleft.5.1mm_ifm" text:name="d15e90">
        <text:p text:style-name="ifm_p_mt.3.7mm_ifm">4.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section>
      <text:p text:style-name="ifm_p_mt.3.7mm_indent.no_ifm">D</text:p>
      <text:p text:style-name="ifm_p_mt.3.7mm_ifm">In artikel 5.4.5, derde lid, wordt ‘30 januari 2026’ vervangen door ‘31 juli 2026’.</text:p>
      <text:p text:style-name="ifm_p_mt.3.7mm_indent.no_ifm">E</text:p>
      <text:p text:style-name="ifm_p_mt.3.7mm_ifm">In artikel 5.4.6, eerste lid, wordt ‘12 december 2025’ vervangen door ‘15 juni 2026’.</text:p>
      <text:p text:style-name="ifm_p_mt.3.7mm_indent.no_ifm">F</text:p>
      <text:p text:style-name="ifm_p_mt.3.7mm_ifm">Artikel 5.4.12, vierde lid, komt te luiden:</text:p>
      <text:section text:style-name="ifm_sect_mleft.5.1mm_ifm" text:name="d15e115">
        <text:p text:style-name="ifm_p_mt.3.7mm_ifm">4.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section>
      <text:p text:style-name="ifm_p_mt.3.7mm_indent.no_ifm">G</text:p>
      <text:p text:style-name="ifm_p_mt.3.7mm_ifm">Na artikel 6.1 wordt een artikel ingevoegd, luidende:</text:p>
      <text:section text:style-name="ifm_sect_mleft.5.1mm_ifm" text:name="d15e129">
        <text:h text:style-name="ifm_p_font.bold_mt.5.08mm_page.keep-with-next_ifm" text:outline-level="2">Artikel<text:s/>6.1a.<text:s/>Voorschot op basis van gerealiseerde projectactiviteiten</text:h>
        <text:p text:style-name="ifm_p_mt.4.23mm_ifm">1.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p text:style-name="ifm_p_mt.3.7mm_ifm">2.  Het eerste lid is van toepassing op aanvragen die zijn ingediend voor:</text:p>
        <text:p text:style-name="ifm_p_ifm">a.  titel 6.1, zoals die luidde in de periode van 13 februari 2023 tot en met 31 maart 2023;</text:p>
        <text:p text:style-name="ifm_p_ifm">b.  titel 6.1, zoals die luidde in de periode van 5 juni 2023 tot en met 7 juli 2023;</text:p>
        <text:p text:style-name="ifm_p_ifm">c.  titel 6.3, zoals die luidde in de periode van 13 februari 2023 tot en met 29 september 2023.</text:p>
      </text:section>
      <text:p text:style-name="ifm_p_mt.3.7mm_indent.no_ifm">H</text:p>
      <text:p text:style-name="ifm_p_mt.3.7mm_ifm">Artikel 6.2.11, vierde lid, komt te luiden:</text:p>
      <text:section text:style-name="ifm_sect_mleft.5.1mm_ifm" text:name="d15e158">
        <text:p text:style-name="ifm_p_mt.3.7mm_ifm">4.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section>
      <text:p text:style-name="ifm_p_mt.3.7mm_indent.no_ifm">I</text:p>
      <text:p text:style-name="ifm_p_mt.3.7mm_ifm">In artikel 6.4.5, vierde lid, wordt ‘30 januari 2026’ vervangen door ‘31 juli 2026’.</text:p>
      <text:p text:style-name="ifm_p_mt.3.7mm_indent.no_ifm">J</text:p>
      <text:p text:style-name="ifm_p_mt.3.7mm_ifm">In artikel 6.4.6, eerste lid, wordt ‘12 december 2025’ vervangen door ‘15 juni 2026’.</text:p>
      <text:p text:style-name="ifm_p_mt.3.7mm_indent.no_ifm">K</text:p>
      <text:p text:style-name="ifm_p_mt.3.7mm_ifm">Artikel 6.4.11, vierde lid, komt te luiden:</text:p>
      <text:section text:style-name="ifm_sect_mleft.5.1mm_ifm" text:name="d15e182">
        <text:p text:style-name="ifm_p_mt.3.7mm_ifm">4.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section>
      <text:p text:style-name="ifm_p_mt.3.7mm_indent.no_ifm">L</text:p>
      <text:p text:style-name="ifm_p_mt.3.7mm_ifm">Na artikel 7.1 wordt een artikel ingevoegd, luidende:</text:p>
      <text:section text:style-name="ifm_sect_mleft.5.1mm_ifm" text:name="d15e196">
        <text:h text:style-name="ifm_p_font.bold_mt.5.08mm_page.keep-with-next_ifm" text:outline-level="2">Artikel<text:s/>7.1a.<text:s/>Voorschot op basis van gerealiseerde projectactiviteiten</text:h>
        <text:p text:style-name="ifm_p_mt.4.23mm_ifm">1.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p text:style-name="ifm_p_mt.3.7mm_ifm">2.  Het eerste lid is van toepassing op aanvragen die zijn ingediend voor:</text:p>
        <text:p text:style-name="ifm_p_ifm">a.  titel 7.1, zoals die luidde in de periode van 8 mei 2023 tot en met 22 mei 2023;</text:p>
        <text:p text:style-name="ifm_p_ifm">b.  titel 7.1, zoals die luidde in de periode van 11 september 2023 tot en met 16 oktober 2023;</text:p>
        <text:p text:style-name="ifm_p_ifm">c.  titel 7.3, zoals die luidde in de periode van 13 februari 2023 tot en met 29 september 2023.</text:p>
      </text:section>
      <text:p text:style-name="ifm_p_mt.3.7mm_indent.no_ifm">M</text:p>
      <text:p text:style-name="ifm_p_mt.3.7mm_ifm">Artikel 7.2.12, vierde lid, komt te luiden:</text:p>
      <text:section text:style-name="ifm_sect_mleft.5.1mm_ifm" text:name="d15e225">
        <text:p text:style-name="ifm_p_mt.3.7mm_ifm">4.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section>
      <text:p text:style-name="ifm_p_mt.3.7mm_indent.no_ifm">N</text:p>
      <text:p text:style-name="ifm_p_mt.3.7mm_ifm">In artikel 7.4.5, derde lid, wordt ‘30 januari 2026’ vervangen door ‘31 juli 2026’.</text:p>
      <text:p text:style-name="ifm_p_mt.3.7mm_indent.no_ifm">O</text:p>
      <text:p text:style-name="ifm_p_mt.3.7mm_ifm">In artikel 7.4.6, eerste lid, wordt ‘12 december 2025’ vervangen door ‘15 juni 2026’.</text:p>
      <text:p text:style-name="ifm_p_mt.3.7mm_indent.no_ifm">P</text:p>
      <text:p text:style-name="ifm_p_mt.3.7mm_ifm">Artikel 7.4.12, derde lid, komt te luiden:</text:p>
      <text:section text:style-name="ifm_sect_mleft.5.1mm_ifm" text:name="d15e250">
        <text:p text:style-name="ifm_p_mt.3.7mm_ifm">3.  In afwijking van artikel 1.31, zesde lid, heeft de aanvraag om een voorschot betrekking op maximaal:</text:p>
        <text:p text:style-name="ifm_p_ifm">a.  90 procent van de verleende subsidie, bij een verleende subsidie tot € 5.000.000;</text:p>
        <text:p text:style-name="ifm_p_ifm">b.  95 procent van de verleende subsidie, bij een verleende subsidie van minimaal € 5.000.000.</text:p>
      </text:section>
      <text:p text:style-name="ifm_p_mt.3.7mm_indent.no_ifm">Q</text:p>
      <text:p text:style-name="ifm_p_mt.3.7mm_ifm">In artikel 9.2.5.2, derde lid, wordt ‘12 december 2025’ vervangen door ‘15 juni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november 2025
               </text:p>
      <text:p text:style-name="ifm_p_font.italic_mt.3.7mm_ifm">De Minister van Economische Zaken,<text:line-break/>V.P.G.<text:s/>Karreman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houd regeling</text:h>
      <text:p text:style-name="ifm_p_mt.4.23mm_ifm">Met deze wijzigingsregeling worden de hoofstukken 3, 5, 6 en 7 van de Subsidieregeling JTF 2021–2027 gewijzigd.</text:p>
      <text:p text:style-name="ifm_p_mt.3.7mm_ifm">De wijziging in hoofdstuk 3 betreft het ophogen van het subsidieplafond van de bestaande openstelling. De meeste aanvragen worden ingediend binnen de brede openstelling van Sporen 1, 2 en 3. Voor een optimale benutting van de programmagelden wordt daarom deze openstelling met € 1 miljoen verhoogd. Alle middelen zijn hiermee opengesteld.</text:p>
      <text:p text:style-name="ifm_p_mt.3.7mm_ifm">In de hoofdstukken 5, 6 en 7 wordt een drietal wijzigingen doorgevoerd:</text:p>
      <text:p text:style-name="ifm_p_ifm">–  het voorschotpercentage bij een voorschot op basis van gerealiseerde projectactiviteiten is verhoogd naar maximaal 90 procent van de verleende subsidie, bij een verleende subsidie tot € 5.000.000 en naar maximaal 95 procent van de verleende subsidie, bij een verleende subsidie van minimaal € 5.000.000;</text:p>
      <text:p text:style-name="ifm_p_ifm">–  de uiterste datum waarop verschuivingen van het beschikbare budget bekend dient te worden gemaakt, is gewijzigd naar 31 juli 2026; en</text:p>
      <text:p text:style-name="ifm_p_ifm">–  de openstellingsperiode voor de subsidietitels 5.4, 6.4 en 7.4 en de EZ-cofinanciering voor de regio Zeeuws-Vlaanderen/Vlissingen-Oost is verlengd naar 15 juni 2026.</text:p>
      <text:p text:style-name="ifm_p_ifm">Hoofdstuk 5 ziet op de JTF-regio West-Noord-Brabant, hoofdstuk 6 ziet op de JTF-regio Zeeuws-Vlaanderen/Vlissingen-Oost en hoofdstuk 7 ziet op de JTF-regio Zuid-Limburg.</text:p>
      <text:h text:style-name="ifm_p_font.bold_mt.5.08mm_page.keep-with-next_ifm" text:outline-level="4">2.<text:s/>Staatssteun</text:h>
      <text:p text:style-name="ifm_p_mt.4.23mm_ifm">Het is noodzakelijk dat er toetsing plaatsvindt op staatssteunaspecten. In artikel 1.4 van de Subsidieregeling JTF 2021–2027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subsidie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_mt.5.08mm_page.keep-with-next_ifm" text:outline-level="4">3.<text:s/>Regeldruk</text:h>
      <text:p text:style-name="ifm_p_mt.4.23mm_ifm">De wijzigingen in de hoofdstukken 3, 5, 6 en 7 leiden niet tot een toe- of afname van de regeldruk bij de gebruikers van de regeling. Voor een nadere toelichting op de huidige regeldrukeffecten wordt verwezen naar paragraaf 3 van de algemene toelichting van de Subsidieregeling JTF 2021–2027 (Stcrt. 2025, 17881).</text:p>
      <text:h text:style-name="ifm_p_font.bold_mt.5.08mm_page.keep-with-next_ifm" text:outline-level="4">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V.P.G.<text:s/>Karreman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30</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30</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17 november 2025, nr. WJZ/102270834, tot wijziging van de Subsidieregeling JTF 2021–2027 in verband met enkele wijzigingen in de hoofdstukken 3, 5, 6 en 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8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itle">Regeling van de Minister van Economische Zaken en de Staatssecretaris van Sociale Zaken en Werkgelegenheid van 17 november 2025, nr. WJZ/102270834, tot wijziging van de Subsidieregeling JTF 2021–2027 in verband met enkele wijzigingen in de hoofdstukken 3, 5, 6 en 7</meta:user-defined>
    <meta:user-defined meta:name="DCTERMS.W3CDTF/DCTERMS.available">2025-11-18</meta:user-defined>
  </office:meta>
</office:document-meta>
</file>