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Andere beperkingengebiedactiviteiten in of bij rijkswateren te Grebbedijk Gelderse Vallei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59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Grebbedijk Gelderse Vallei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82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82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82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592</meta:user-defined>
    <meta:user-defined meta:name="DCTERMS.abstract">Omgevingsmelding Gebiedsontwikkeling Grebbedijk Boskalis Nederland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Andere beperkingengebiedactiviteiten in of bij rijkswateren te Grebbedijk Gelderse Vallei.</meta:user-defined>
    <meta:user-defined meta:name="DCTERMS.W3CDTF/DCTERMS.available">2025-11-12</meta:user-defined>
    <meta:user-defined meta:name="DCTERMS.W3CDTF/OVERHEIDop.jaargang">2025</meta:user-defined>
    <meta:user-defined meta:name="OVERHEIDop.publicationIssue">38822</meta:user-defined>
    <meta:user-defined meta:name="OVERHEIDop.StcrtID/DC.identifier">stcrt-2025-38822</meta:user-defined>
    <meta:user-defined meta:name="OVERHEIDop.versieInformatie"/>
  </office:meta>
</office:document-meta>
</file>