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Andere activiteiten dan het leggen van kabels en leidingen in het beperkingengebied van een Rijksweg te N11 hmp 6.1d Hazerswou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5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N11 hmp 6.1d Hazerswou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1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76</meta:user-defined>
    <meta:user-defined meta:name="DCTERMS.abstract">Omgevingsmelding  vaststellen van de actuele bodemkwaliteit Mourik Infra N11 hmp 6.1d Hazerswou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Andere activiteiten dan het leggen van kabels en leidingen in het beperkingengebied van een Rijksweg te N11 hmp 6.1d Hazerswoude.</meta:user-defined>
    <meta:user-defined meta:name="DCTERMS.W3CDTF/DCTERMS.available">2025-11-12</meta:user-defined>
    <meta:user-defined meta:name="DCTERMS.W3CDTF/OVERHEIDop.jaargang">2025</meta:user-defined>
    <meta:user-defined meta:name="OVERHEIDop.publicationIssue">38816</meta:user-defined>
    <meta:user-defined meta:name="OVERHEIDop.StcrtID/DC.identifier">stcrt-2025-38816</meta:user-defined>
    <meta:user-defined meta:name="OVERHEIDop.versieInformatie"/>
  </office:meta>
</office:document-meta>
</file>