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07</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0 november 2025 nr. BOACAT2025/186, strekkende tot aanwijzing van buitengewoon opsporingsambtenaren bij gemeente Oss.</text:h>
      <text:p text:style-name="ifm_p_mt.3.7mm_ifm">De Staatssecretaris van Justitie en Veiligheid,</text:p>
      <text:p text:style-name="ifm_p_mt.3.7mm_ifm">Gelezen het verzoek van gemeente Oss van 9 oktober 2025 en de adviezen van de hoofdofficier van Justitie van het arrondissementsparket Oost-Braban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Openbare Ruimte in dienst van gemeente Oss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Oost-Braban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en artikel 7, lid 4 van de politiewet 2012 (vervoersfouillering) omschreven bevoegdheden uitoefenen met gebruikmaking van het vrijheidsbeperkend middel handboeien.</text:p>
      <text:h text:style-name="ifm_p_font.bold_mt.5.08mm_page.keep-with-next_ifm" text:outline-level="2">Artikel<text:s/>7<text:s/></text:h>
      <text:p text:style-name="ifm_p_mt.4.23mm_ifm">1.  De gemeente Oss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Oss 2020 nr. BOACAT2020/042 zal vervallen op 19 november 2025.</text:p>
      <text:p text:style-name="ifm_p_ifm">Dit besluit treedt in werking met ingang van 19 november 2025 en vervalt met ingang van 19 november 2030.</text:p>
      <text:h text:style-name="ifm_p_font.bold_mt.5.08mm_page.keep-with-next_ifm" text:outline-level="2">Artikel<text:s/>10<text:s/></text:h>
      <text:p text:style-name="ifm_p_mt.4.23mm_ifm">Dit besluit wordt aangehaald als: Besluit buitengewoon opsporingsambtenaar gemeente Oss 2025.</text:p>
      <text:p text:style-name="ifm_p_mt.3.7mm_ifm">Dit besluit zal in de Staatscourant worden geplaatst.</text:p>
      <text:p text:style-name="ifm_p_font.italic_mt.3.7mm_ifm">
                  Den Haag,
                   10 november 2025
               </text:p>
      <text:p text:style-name="ifm_p_font.italic_mt.3.7mm_ifm">De Staatssecretaris van Justitie en Veiligheid,<text:line-break/>A.C.L.<text:s/>Rutte<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807</text:span><text:tab/>1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807</text:span><text:tab/>1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0 november 2025 nr. BOACAT2025/186, strekkende tot aanwijzing van buitengewoon opsporingsambtenaren bij gemeente Oss.</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880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0 november 2025 nr. BOACAT2025/186, strekkende tot aanwijzing van buitengewoon opsporingsambtenaren bij gemeente Oss.</meta:user-defined>
    <meta:user-defined meta:name="DCTERMS.alternative"/>
    <meta:user-defined meta:name="DCTERMS.W3CDTF/OVERHEIDop.datumOndertekening">2025-11-10</meta:user-defined>
    <meta:user-defined meta:name="DCTERMS.W3CDTF/DCTERMS.available">2025-11-17</meta:user-defined>
    <meta:user-defined meta:name="OVERHEIDop.Ruimtelijkplan/OVERHEIDop.bekendmakingBetreffendePlan"/>
  </office:meta>
</office:document-meta>
</file>