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802</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0 november 2025 nr. BOACAT2025/198, strekkende tot aanwijzing van buitengewoon opsporingsambtenaren bij GVB Exploitatie B.V.</text:h>
      <text:p text:style-name="ifm_p_mt.3.7mm_ifm">De Staatssecretaris van Justitie en Veiligheid,</text:p>
      <text:p text:style-name="ifm_p_mt.3.7mm_ifm">Gelezen het verzoek van GVB Exploitatie B.V. van 27 oktober 2025 en de adviezen van de hoofdofficier van Justitie van het arrondissementsparket Amsterdam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enior) Handhaver Wet Personenvervoer in dienst van GVB Exploitatie B.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V, Openbaar vervoe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Amsterdam.</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VB Exploitatie B.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VB Exploitatie B.V. 2020 nr. BOACAT2020/063 zal vervallen op 30 december 2025.</text:p>
      <text:p text:style-name="ifm_p_ifm">Dit besluit treedt in werking met ingang van 30 december 2025 en vervalt met ingang van 30 december 2030.</text:p>
      <text:h text:style-name="ifm_p_font.bold_mt.5.08mm_page.keep-with-next_ifm" text:outline-level="2">Artikel<text:s/>10<text:s/></text:h>
      <text:p text:style-name="ifm_p_mt.4.23mm_ifm">Dit besluit wordt aangehaald als: Besluit buitengewoon opsporingsambtenaar GVB Exploitatie B.V. 2025.</text:p>
      <text:p text:style-name="ifm_p_mt.3.7mm_ifm">Dit besluit zal in de Staatscourant worden geplaatst. </text:p>
      <text:p text:style-name="ifm_p_font.italic_mt.3.7mm_ifm">
                  Den Haag,
                   10 novem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802</text:span><text:tab/>1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802</text:span><text:tab/>1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0 november 2025 nr. BOACAT2025/198, strekkende tot aanwijzing van buitengewoon opsporingsambtenaren bij GVB Exploitatie B.V.</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80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8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0 november 2025 nr. BOACAT2025/198, strekkende tot aanwijzing van buitengewoon opsporingsambtenaren bij GVB Exploitatie B.V.</meta:user-defined>
    <meta:user-defined meta:name="DCTERMS.alternative"/>
    <meta:user-defined meta:name="DCTERMS.W3CDTF/OVERHEIDop.datumOndertekening">2025-11-10</meta:user-defined>
    <meta:user-defined meta:name="DCTERMS.W3CDTF/DCTERMS.available">2025-11-17</meta:user-defined>
    <meta:user-defined meta:name="OVERHEIDop.Ruimtelijkplan/OVERHEIDop.bekendmakingBetreffendePlan"/>
  </office:meta>
</office:document-meta>
</file>