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78</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november 2025, nr. IENW/BSK-2025/280122, houdende wijziging van de Regeling aanwijzing consumentenvuurwerk in verband met herstel van een omissie [KetenID WGK028388]</text:h>
      <text:p text:style-name="ifm_p_mt.3.7mm_ifm">De Staatssecretaris van Infrastructuur en Waterstaat,</text:p>
      <text:p text:style-name="ifm_p_mt.3.7mm_ifm">Gelet op artikel 2.1.1 van het Vuurwerkbesluit;</text:p>
      <text:p text:style-name="ifm_p_mt.3.7mm_indent.0mm_ifm">BESLUIT:</text:p>
      <text:h text:style-name="ifm_p_font.bold_mt.5.08mm_page.keep-with-next_ifm" text:outline-level="2">ARTIKEL<text:s/>I<text:s/></text:h>
      <text:p text:style-name="ifm_p_font.roman_mt.4.23mm_ifm">Bijlage I van de Regeling aanwijzing consumentenvuurwerk wordt als volgt gewijzigd:</text:p>
      <text:p text:style-name="ifm_p_mt.3.7mm_ifm">1.<text:s/>In de rij behorende bij het onderdeel ‘Batterij enkelschotsbuizen’ wordt na ‘perchloraat/metaal’ ingevoegd ‘, waarbij een maximum van 5% burstlading per compartiment geldt’.</text:p>
      <text:p text:style-name="ifm_p_mt.3.7mm_ifm">2.<text:s/>In de rij behorende bij het onderdeel ‘Batterij fonteinen of mijnen of Romeinse kaarsen’ wordt in onderdeel c na ‘perchloraat/metaal’ ingevoegd ‘, waarbij een maximum van 5% burstlading per pyrotechnische unit geldt’.</text:p>
      <text:p text:style-name="ifm_p_mt.3.7mm_ifm">3.<text:s/>In de rij behorende bij het onderdeel ‘Combinaties van fonteinen, mijnen, Romeinse kaarsen en enkelschotsbuizen’ wordt na beide voorkomens van ‘perchloraat/metaal’ ingevoegd ‘, waarbij een maximum van 5% burstlading per pyrotechnische unit geldt’.</text:p>
      <text:p text:style-name="ifm_p_mt.3.7mm_ifm">4.<text:s/>In de rij behorende bij het onderdeel ‘Mijnen’ wordt na ‘perchloraat/metaal’ ingevoegd ‘, waarbij een maximum van 5% burstlading per pyrotechnische unit geldt’.</text:p>
      <text:h text:style-name="ifm_p_font.bold_mt.5.08mm_page.keep-with-next_ifm" text:outline-level="2">ARTIKEL<text:s/>II<text:s/></text:h>
      <text:p text:style-name="ifm_p_font.roman_mt.4.23mm_ifm">Consumentenvuurwerk dat reeds in het bezit was van een particulier voordat deze regeling in werking trad, blijft aangewezen als consumentenvuurwerk tot 1 februari 2026.</text:p>
      <text:h text:style-name="ifm_p_font.bold_mt.5.08mm_page.keep-with-next_ifm" text:outline-level="2">ARTIKEL<text:s/>III<text:s/></text:h>
      <text:p text:style-name="ifm_p_mt.4.23mm_ifm">Deze regeling treedt in werking met ingang van 1 december 2025.</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p text:style-name="ifm_p_mt.4.23mm_ifm">Op 3 oktober 2025 is de wijziging van de Regeling aanwijzing consumentenvuurwerk (Rac) in verband met het reduceren van risico’s bij de opslag van consumentenvuurwerk vastgesteld.<text:note text:id="n1" text:note-class="footnote"><text:note-citation text:label="1 ">1</text:note-citation><text:note-body><text:p text:style-name="ifm_p_font.normal_size.6.93pt_mt..5mm_indent.-0.1161in_mleft.0.1161in_ifm">Staatscourant 2025, 33808.</text:p></text:note-body></text:note> Deze wijziging had tot doel om bij de opslag van consumentenvuurwerk het risico op massa-explosiviteit weg te nemen door de lading in consumentenvuurwerk te beperken, zodat alleen nog consumentenvuurwerk van ADR-transportklasse 1.4 is aangewezen.</text:p>
      <text:p text:style-name="ifm_p_mt.3.7mm_ifm">Na publicatie van de regeling is gebleken dat bij deze wijziging een omissie is opgetreden. Naast het verlagen van de hoeveelheid perchloraat/metaal voor batterij enkelschotsbuizen, batterij fonteinen of mijnen of Romeinse kaarsen en combinaties van fonteinen, mijnen, Romeinse kaarsen en enkelschotsbuizen had ook de burstlading verlaagd moeten worden naar maximaal 5%. Met deze wijziging wordt dit hersteld. Met het herstel van de omissie wordt bereikt wat was beoogd met de wijziging van 3 oktober jl.</text:p>
      <text:p text:style-name="ifm_p_mt.3.7mm_ifm">Deze wijzigingsregeling betreft slechts het herstel van een omissie en is in lijn met de bedoeling en strekking van de eerdere wijziging van de regeling. Om deze reden is deze wijzigingsregeling niet voorgelegd aan het Adviescollege toetsing regeldruk (ATR) en de Inspectie Leefomgeving en Transport (ILT). Op grond van het kabinetsstandpunt inzake internetconsultatie kon internetconsultatie om die reden ook achterwege blijven.<text:note text:id="n2" text:note-class="footnote"><text:note-citation text:label="2 ">2</text:note-citation><text:note-body><text:p text:style-name="ifm_p_font.normal_size.6.93pt_mt..5mm_indent.-0.1161in_mleft.0.1161in_ifm">Kamerstukken II 2009/10, 29 279, nr. 114 en Kamerstukken II 2012/13, 29 362, 224.</text:p></text:note-body></text:note></text:p>
      <text:p text:style-name="ifm_p_mt.3.7mm_ifm">Met deze wijziging worden technische voorschriften ten aanzien van een product gesteld. De wijziging is daarom op grond van de notificatierichtlijn<text:note text:id="n3" text:note-class="footnote"><text:note-citation text:label="3 ">3</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aan de Europese Commissie gemeld op 30 oktober 2025 (notificatienummer 2025/0653/NL). Op 14 november 2025 heeft de Europese Commissie ingestemd met de toepassing van de urgentieprocedure waardoor de stand still termijn van drie maanden niet van toepassing is.</text:p>
      <text:p text:style-name="ifm_p_mt.3.7mm_ifm">Deze regeling treedt in werking op 1 december 2025, dezelfde datum als de wijziging van de Rac van 3 oktober 2025. Daarmee wordt afgeweken van de vaste verandermomenten en de vaste invoeringstermijn voor ministeriële regelingen. Dit is echter gerechtvaardigd om aanmerkelijke publieke nadelen te voorkomen (artikel 4.17, vijfde lid, onderdeel a, van de Aanwijzingen voor de regelgeving). Het is van belang dat beide wijzigingen tegelijk in werking tred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778</text:span><text:tab/>18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778</text:span><text:tab/>18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4 november 2025, nr. IENW/BSK-2025/280122, houdende wijziging van de Regeling aanwijzing consumentenvuurwerk in verband met herstel van een omissie [KetenID WGK028388]</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7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7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Strafrecht</meta:user-defined>
    <meta:user-defined meta:name="DC.title">Regeling van de Staatssecretaris van Infrastructuur en Waterstaat van 14 november 2025, nr. IENW/BSK-2025/280122, houdende wijziging van de Regeling aanwijzing consumentenvuurwerk in verband met herstel van een omissie [KetenID WGK028388]</meta:user-defined>
    <meta:user-defined meta:name="DCTERMS.alternative"/>
    <meta:user-defined meta:name="DCTERMS.W3CDTF/OVERHEIDop.datumOndertekening">2025-11-14</meta:user-defined>
    <meta:user-defined meta:name="DCTERMS.W3CDTF/DCTERMS.available">2025-11-18</meta:user-defined>
    <meta:user-defined meta:name="OVERHEIDop.Ruimtelijkplan/OVERHEIDop.bekendmakingBetreffendePlan"/>
  </office:meta>
</office:document-meta>
</file>