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Toepassen van grond of baggerspecie op of in de landbodem te Keentseweg Keen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769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last-al">te Keentseweg Keen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877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77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877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694</meta:user-defined>
    <meta:user-defined meta:name="DCTERMS.abstract">Omgevingsmelding De Koornbeemd Civieltechnische Werken vervoeren van klei naar Keentseweg Keent 04-11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Toepassen van grond of baggerspecie op of in de landbodem te Keentseweg Keent</meta:user-defined>
    <meta:user-defined meta:name="DCTERMS.W3CDTF/DCTERMS.available">2025-11-11</meta:user-defined>
    <meta:user-defined meta:name="DCTERMS.W3CDTF/OVERHEIDop.jaargang">2025</meta:user-defined>
    <meta:user-defined meta:name="OVERHEIDop.publicationIssue">38771</meta:user-defined>
    <meta:user-defined meta:name="OVERHEIDop.StcrtID/DC.identifier">stcrt-2025-38771</meta:user-defined>
    <meta:user-defined meta:name="OVERHEIDop.versieInformatie"/>
  </office:meta>
</office:document-meta>
</file>