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758</text:p>
          </table:table-cell>
        </table:table-row>
        <table:table-row table:style-name="staatscourant.koprow1">
          <table:covered-table-cell/>
          <table:covered-table-cell/>
          <table:table-cell office:value-type="string" table:style-name="staatscourant.publicatiedatumcel">
            <text:p>17 nov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7 november 2025, nr. 2025-0000248367, tot wijziging van de Regeling SUWI in verband met de vernieuwing van het Gegevensregister SUWI [KetenID WGK028357]</text:h>
      <text:p text:style-name="ifm_p_mt.7.4mm_ifm">De Minister van Sociale Zaken en Werkgelegenheid,</text:p>
      <text:p text:style-name="ifm_p_mt.3.7mm_ifm">Gelet op artikel 5.20 van het Besluit SUWI;</text:p>
      <text:p text:style-name="ifm_p_mt.3.7mm_indent.0mm_ifm">Besluit:</text:p>
      <text:h text:style-name="ifm_p_font.bold_mt.5.08mm_page.keep-with-next_ifm" text:outline-level="2">ARTIKEL<text:s/>I<text:s/></text:h>
      <text:p text:style-name="ifm_p_font.roman_mt.4.23mm_ifm">Bijlage XII, behorende bij artikel 6.2, eerste lid, van de Regeling SUWI komt te luiden:</text:p>
      <text:section text:style-name="ifm_sect_mleft.5.1mm_ifm" text:name="d15e51">
        <text:h text:style-name="ifm_p_font.bold_mt.5.08mm_page.keep-with-next_ifm" text:outline-level="5">BIJLAGE<text:s/>XII.<text:s/>BEHORENDE BIJ ARTIKEL 6.2, EERSTE LID, VAN DE REGELING SUWI</text:h>
        <text:p text:style-name="ifm_p_mt.4.23mm_ifm">Het Gegevensregister SUWI (SGR) is toegankelijk via de pagina www.bkwi.nl.</text:p>
      </text:section>
      <text:h text:style-name="ifm_p_font.bold_mt.5.08mm_page.keep-with-next_ifm" text:outline-level="2">ARTIKEL<text:s/>II<text:s/></text:h>
      <text:p text:style-name="ifm_p_mt.4.23mm_ifm">Deze regeling treedt in werking met ingang van 1 januari 2026.</text:p>
      <text:p text:style-name="ifm_p_mt.3.7mm_ifm">Deze regeling zal met de toelichting in de Staatscourant worden geplaatst.</text:p>
      <text:p text:style-name="ifm_p_font.italic_mt.3.7mm_ifm">De Minister van Sociale Zaken en Werkgelegenheid,<text:line-break/>M.L.J.<text:s/>Paul</text:p>
      <text:h text:style-name="ifm_p_font.bold_mt.5.08mm_page.break-before_ifm" text:outline-level="4">TOELICHTING</text:h>
      <text:p text:style-name="ifm_p_mt.4.23mm_ifm">Op grond van artikel 5.20 van het Besluit SUWI wordt bij ministeriële regeling onder meer bepaald welke gegevens worden uitgewisseld met behulp van de elektronische voorzieningen, bedoeld in artikel 62, tweede lid, Wet SUWI. Ook moet worden bepaald wie de verwerkingsverantwoordelijke is, en welke gegevens aan de betrokkene worden gepresenteerd en op welke wijze. Dit is geregeld in het Gegevensregister SUWI (SGR), dat op grond van artikel 6.2, eerste lid, van de Regeling SUWI is opgenomen in bijlage XII. Deze bijlage verwijst voor inzage in het SGR naar de website van BKWI. Voorheen was in bijlage XII steeds het actuele versienummer van het SGR opgenomen, met een koppeling naar een specifieke webpagina van BKWI. Dit betekende dat de Regeling SUWI bij elke actualisatie van het SGR aangepast moest worden. Dit vroeg veel administratieve handelingen en zorgde ervoor dat de regeling kon achterlopen op de praktijk. Daarom is deze systematiek vervangen door een dynamische verwijzing, waarbij de koppeling in bijlage XII leidt naar de algemene website van BKWI. Zo is de tekst altijd actueel. Dit is in lijn met bijlage XVIII (Gegevensregister BIDN), behorende bij artikel 6.2, tweede lid, die eerder in 2025 op vergelijkbare manier is gewijzigd. Er is niet voor gekozen om een specifieke verwijzing naar de locatie van het SGR op te nemen, omdat dit extra onderhoud zou vergen. Via de website van BKWI is het SGR via het kopje ‘Standaarden’ te vinden.</text:p>
      <text:p text:style-name="ifm_p_font.italic_mt.3.7mm_ifm">De Minister van Sociale Zaken en Werkgelegenheid,<text:line-break/>M.L.J.<text:s/>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8758</text:span><text:tab/>17 nov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8758</text:span><text:tab/>17 nov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Sociale Zaken en Werkgelegenheid van 7 november 2025, nr. 2025-0000248367, tot wijziging van de Regeling SUWI in verband met de vernieuwing van het Gegevensregister SUWI [KetenID WGK028357]</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Sociale Zaken en Werkgelegenheid</meta:user-defined>
    <meta:user-defined meta:name="OVERHEIDop.configuratie">https://repository.officiele-overheidspublicaties.nl/MasterConfiguraties/MC-OEP-StcrtBvasAvvMR-Web/1.20/xml/MC-OEP-StcrtBvasAvvMR-Web.xml</meta:user-defined>
    <meta:user-defined meta:name="OVERHEIDop.steltVast"/>
    <meta:user-defined meta:name="OVERHEIDop.StcrtID/DC.identifier">stcrt-2025-38758</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8758</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Sociale zekerheid | Organisatie en beleid</meta:user-defined>
    <meta:user-defined meta:name="DC.title">Regeling van de Minister van Sociale Zaken en Werkgelegenheid van 7 november 2025, nr. 2025-0000248367, tot wijziging van de Regeling SUWI in verband met de vernieuwing van het Gegevensregister SUWI [KetenID WGK028357]</meta:user-defined>
    <meta:user-defined meta:name="DCTERMS.W3CDTF/DCTERMS.available">2025-11-17</meta:user-defined>
  </office:meta>
</office:document-meta>
</file>