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4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november 2025, nr. 2025-0000198529, tot wijziging van de Regeling Participatiewet, IOAW en IOAZ vanwege een vermogensvrijlating in verband met de terugbetaling herziening controle uitwonende beurs [KetenID WGK028212]</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mt.4.23mm_ifm">Aan artikel 7 van de Regeling Participatiewet, IOAW en IOAZ wordt, onder vervanging van de punt aan het slot van onderdeel bb door een puntkomma, een onderdeel toegevoegd, luidende:</text:p>
      <text:section text:style-name="ifm_sect_mleft.5.1mm_ifm" text:name="d15e51">
        <text:p text:style-name="ifm_p_ifm">cc.  de betalingen die verband houden met de herziening van de door de Minister van Onderwijs, Cultuur en Wetenschap genomen besluiten inzake:</text:p>
        <text:p text:style-name="ifm_p_ifm">1°.  herziening van het recht op studiefinanciering;</text:p>
        <text:p text:style-name="ifm_p_ifm">2°.  terugvordering van studiefinanciering; en</text:p>
        <text:p text:style-name="ifm_p_ifm">3°.  boete,</text:p>
        <text:p text:style-name="ifm_p_ifm">die zijn genomen op grond van de controlewerkwijze waarvan de Minister van Onderwijs, Cultuur en Wetenschap heeft geconstateerd dat sprake was van indirecte discrimin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Op grond van artikel 31, tweede lid, onderdeel l, van de Participatiewet bestaat de mogelijkheid om bij ministeriële regeling materiële of immateriële schadevergoedingen en landelijke regelingen bestemd voor specifieke doelgroepen aan te wijzen die niet tot de middelen worden gerekend waarover een belanghebbende redelijkerwijs beschikt of kan beschikken. Daarin voorziet artikel 7 van de Regeling Participatiewet, IOAW en IOAZ. Met deze regeling is een vermogensvrijlating toegevoegd aan artikel 7 van de Regeling Participatiewet, IOAW en IOAZ.</text:p>
      <text:p text:style-name="ifm_p_mt.3.7mm_ifm">Aan artikel 7 is een onderdeel toegevoegd dat regelt dat betalingen die voortvloeien uit de herziening uitwonendenbeurs, waaronder een eventuele schadevergoeding uitwonendenbeurs, niet tot de middelen worden gerekend waarover een belanghebbende redelijkerwijs beschikt of kan beschikken.</text:p>
      <text:p text:style-name="ifm_p_mt.3.7mm_ifm">Indien na controle van de woonsituatie van een student door DUO werd geconstateerd dat de student niet op het gecontroleerde adres woonde, werden de volgende financiële maatregelen genomen:</text:p>
      <text:p text:style-name="ifm_p_ifm">–  het recht op studiefinanciering werd herzien van uit- naar thuiswonend;</text:p>
      <text:p text:style-name="ifm_p_ifm">–  het teveel aan ontvangen studiefinanciering werd teruggevorderd;</text:p>
      <text:p text:style-name="ifm_p_ifm">–  er werd (vaak) een boete opgelegd.</text:p>
      <text:p text:style-name="ifm_p_ifm">Deze financiële maatregelen worden teruggedraaid (herzien), omdat is gebleken dat de controlewerkwijze indirect discriminerend was. Aan deze (oud-)studenten betaalt DUO de door hen betaalde bedragen en de gemiste uitwonendennorm. Daarnaast betaalt DUO de wettelijke rente over deze bedragen. Als iemand een verzoek tot schadevergoeding heeft ingediend en na een individuele beoordeling is gebleken dat iemand schade heeft geleden als gevolg van het gehanteerde controleproces, betaalt DUO ook een schadevergoeding.<text:note text:id="n1" text:note-class="footnote"><text:note-citation text:label="1 ">1</text:note-citation><text:note-body><text:p text:style-name="ifm_p_font.normal_size.6.93pt_mt..5mm_indent.-0.1161in_mleft.0.1161in_ifm">Zie ook Kamerbrief ‘Vervolgstappen controle uitwonendenbeurs’ van 11 november 2024, Kamerstukken II 2024/25, 24 724, nr. 243.</text:p></text:note-body></text:note></text:p>
      <text:p text:style-name="ifm_p_mt.3.7mm_ifm">Het kabinet wenst rekening te houden met de eventuele (nadelige) gevolgen van deze betalingen voor het recht op een bijstandsuitkering, gelet op de inkomens- en vermogensnormen die hierop van toepassing zijn. Het wordt niet wenselijk geacht als een betaling door DUO tot gevolg heeft dat de burger op zijn bijstandsuitkering wordt gekort of het recht daarop verliest, omdat hij door de betaling over te veel middelen of vermogen beschikt. Met deze regeling wordt dit voorkomen.</text:p>
      <text:p text:style-name="ifm_p_mt.3.7mm_ifm">De regeling treedt inwerking met ingang van de dag na de datum van uitgifte van de Staatscourant waarin zij wordt geplaatst en werkt terug tot en met 1 september 2025. Hiermee wordt afgeweken van het kabinetsbeleid van vaste verandermomenten voor regelgeving, zoals neergelegd in aanwijzing 4.17 van de Aanwijzingen voor de regelgeving. Dat beleid houdt in dat een ministeriële regeling in werking treedt op 1 januari, 1 april, 1 juli of 1 oktober. De reden om af te wijken, is dat de vrijlating gekoppeld wordt aan het moment waarop DUO met de uitbetaling start. DUO start met uitbetalen vanaf september 202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46</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46</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7 november 2025, nr. 2025-0000198529, tot wijziging van de Regeling Participatiewet, IOAW en IOAZ vanwege een vermogensvrijlating in verband met de terugbetaling herziening controle uitwonende beurs [KetenID WGK02821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7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Sociale Zaken en Werkgelegenheid van 7 november 2025, nr. 2025-0000198529, tot wijziging van de Regeling Participatiewet, IOAW en IOAZ vanwege een vermogensvrijlating in verband met de terugbetaling herziening controle uitwonende beurs [KetenID WGK028212]</meta:user-defined>
    <meta:user-defined meta:name="DCTERMS.W3CDTF/DCTERMS.available">2025-11-17</meta:user-defined>
  </office:meta>
</office:document-meta>
</file>