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nderdland 177 2676LT Maa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nderdland 177 2676LT Maas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44</meta:user-defined>
    <meta:user-defined meta:name="DCTERMS.abstract">Omgevingsmelding KPN onderhoud kabels en leidingen Honderdland 177 2676LT Maasdijk 27-11-2025 tm 27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nderdland 177 2676LT Maasd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31</meta:user-defined>
    <meta:user-defined meta:name="OVERHEIDop.StcrtID/DC.identifier">stcrt-2025-38731</meta:user-defined>
    <meta:user-defined meta:name="OVERHEIDop.versieInformatie"/>
  </office:meta>
</office:document-meta>
</file>