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racé Weltevreden 4 3731AL De Bilt - 1e Hogeweg 19 3701HG Zei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5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acé Weltevreden 4 3731AL De Bilt - 1e Hogeweg 19 3701HG Z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42</meta:user-defined>
    <meta:user-defined meta:name="DCTERMS.abstract">Omgevingsmelding Ziggo leggen van kabels en leidingen tracé Weltevreden 4 3731AL De Bilt 1e Hogeweg 19 3701 HG Zei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racé Weltevreden 4 3731AL De Bilt - 1e Hogeweg 19 3701HG Zei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28</meta:user-defined>
    <meta:user-defined meta:name="OVERHEIDop.StcrtID/DC.identifier">stcrt-2025-38728</meta:user-defined>
    <meta:user-defined meta:name="OVERHEIDop.versieInformatie"/>
  </office:meta>
</office:document-meta>
</file>