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izersveer 3a Raamsdonksv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izersveer 3a Raamsdonksv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47</meta:user-defined>
    <meta:user-defined meta:name="DCTERMS.abstract">Melding BAL kabels en leidingen Glaspoort Keizersveer 3 a Raamsdonksveer Geertruidenberg 01-12-2025 tm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izersveer 3a Raamsdonksveer.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24</meta:user-defined>
    <meta:user-defined meta:name="OVERHEIDop.StcrtID/DC.identifier">stcrt-2025-38724</meta:user-defined>
    <meta:user-defined meta:name="OVERHEIDop.versieInformatie"/>
  </office:meta>
</office:document-meta>
</file>