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Borsse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5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Borse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41</meta:user-defined>
    <meta:user-defined meta:name="DCTERMS.abstract">Melding BAL herstelwerkzaamheden zeesteiger Zeeland Refinery Borssel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Borssele.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23</meta:user-defined>
    <meta:user-defined meta:name="OVERHEIDop.StcrtID/DC.identifier">stcrt-2025-38723</meta:user-defined>
    <meta:user-defined meta:name="OVERHEIDop.versieInformatie"/>
  </office:meta>
</office:document-meta>
</file>