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uimendijk 196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5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uimendijk 196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2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39</meta:user-defined>
    <meta:user-defined meta:name="DCTERMS.abstract">Omgevingsmelding Stedin Netbeheer aabnleg laagspanningskabel tbv openbare verlichting Pruimendijk 196 Ridderkerk 19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uimendijk 196 Ridderkerk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21</meta:user-defined>
    <meta:user-defined meta:name="OVERHEIDop.StcrtID/DC.identifier">stcrt-2025-38721</meta:user-defined>
    <meta:user-defined meta:name="OVERHEIDop.versieInformatie"/>
  </office:meta>
</office:document-meta>
</file>