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spoorbrug van Harinxsma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753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spoorbrug van Harinxsm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719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71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71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535</meta:user-defined>
    <meta:user-defined meta:name="DCTERMS.abstract">Omgevingmelding BAM Infra Rail speno slijpen spoorstaven spoorbrug Van Harinxsma 14-08-2026 tm 15-08-2026 N35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spoorbrug van Harinxsma</meta:user-defined>
    <meta:user-defined meta:name="DCTERMS.W3CDTF/DCTERMS.available">2025-11-11</meta:user-defined>
    <meta:user-defined meta:name="DCTERMS.W3CDTF/OVERHEIDop.jaargang">2025</meta:user-defined>
    <meta:user-defined meta:name="OVERHEIDop.publicationIssue">38719</meta:user-defined>
    <meta:user-defined meta:name="OVERHEIDop.StcrtID/DC.identifier">stcrt-2025-38719</meta:user-defined>
    <meta:user-defined meta:name="OVERHEIDop.versieInformatie"/>
  </office:meta>
</office:document-meta>
</file>