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1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7 oktober 2025, nr. 6833158, tot intrekking van het besluit tot aanwijzing van Trisigma B.V.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vijfde lid, aanhef en onder a, van het Besluit kansspelen op afstand;</text:p>
      <text:p text:style-name="ifm_p_mt.3.7mm_indent.0mm_ifm">Besluit:</text:p>
      <text:h text:style-name="ifm_p_font.bold_mt.5.08mm_page.keep-with-next_ifm" text:outline-level="2">Artikel<text:s/>1<text:s/></text:h>
      <text:p text:style-name="ifm_p_mt.4.23mm_ifm">Het Besluit van de directeur Sanctie- en Slachtofferbeleid van het directoraat-generaal Straffen en Beschermen van het Ministerie van Justitie en Veiligheid van 20 maart 2025, nr. 6256887, tot aanwijzing van Trisigma B.V. als keuringsinstelling, bedoeld in artikel 4.44, eerste lid, van het Besluit kansspelen op afstand wordt ingetrokken (Stcrt. 2025, 12297).</text:p>
      <text:h text:style-name="ifm_p_font.bold_mt.5.08mm_page.keep-with-next_ifm" text:outline-level="2">Artikel<text:s/>2<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text:span text:style-name="ifm_span_font.italic_ifm">Dit besluit is 27 oktober 2025 bekend gemaakt aan de rechtsopvolger van Trisigma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15</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15</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7 oktober 2025, nr. 6833158, tot intrekking van het besluit tot aanwijzing van Trisigma B.V.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7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Cultuur en recreatie | Recreatie</meta:user-defined>
    <meta:user-defined meta:name="DC.title">Besluit van de directeur Sanctie- en Slachtofferbeleid van het directoraat-generaal Straffen en Beschermen van het Ministerie van Justitie en Veiligheid namens de Staatssecretaris van Justitie en Veiligheid van 27 oktober 2025, nr. 6833158, tot intrekking van het besluit tot aanwijzing van Trisigma B.V. als keuringsinstelling, bedoeld in artikel 4.44, eerste lid, van het Besluit kansspelen op afstand</meta:user-defined>
    <meta:user-defined meta:name="DCTERMS.alternative"/>
    <meta:user-defined meta:name="DCTERMS.W3CDTF/OVERHEIDop.datumOndertekening">2025-10-27</meta:user-defined>
    <meta:user-defined meta:name="DCTERMS.W3CDTF/DCTERMS.available">2025-11-14</meta:user-defined>
    <meta:user-defined meta:name="OVERHEIDop.Ruimtelijkplan/OVERHEIDop.bekendmakingBetreffendePlan"/>
  </office:meta>
</office:document-meta>
</file>