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4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een beperkingengebiedactiviteit met betrekking tot een waterstaatswerk in beheer bij het rijk (kanaal), te weten het realiseren van een nieuwe jachthaven (buispalen met drijvende aanlegsteigers, loopbruggen en een drijverloopbrug), op de percelen kadastraal bekend gemeente Buggenum, Sectie C, nummers 1292 en 1281, aan de linkerzijde van de rivier de Maas, ter hoogte van kilometernummer 85, in de gemeente Leudal, ten behoeve van Combinatie Dijkzone Alliantie Buggenum V.O.F.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derde lid, van de Omgevingswet.</text:p>
            <text:p text:style-name="common-al">De aanvraag met zaaknummer RWSZ2025-00016551 betreft een beperkingengebiedactiviteit met betrekking tot een waterstaatswerk in beheer bij het rijk(kanaal), te weten het realiseren van een nieuwe jachthaven (buispalen met drijvende aanlegsteigers, loopbruggen en een drijverloopbrug), op de percelen kadastraal bekend gemeente Buggenum, Sectie C, nummers 1292 en 1281, aan de linkerzijde van de rivier de Maas, ter hoogte van kilometernummer 85, in de gemeente Leudal, ten behoeve van Combinatie Dijkzone Alliantie Buggenum V.O.F.</text:p>
            <text:p text:style-name="common-al">
            <text:span text:style-name="nadrukvet">Terinzagelegging</text:span>
          </text:p>
            <text:p text:style-name="common-al">Het besluit, met bijbehorende stukken, is van 11 november 2025 tot 23 dec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71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71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6551</meta:user-defined>
    <meta:user-defined meta:name="DCTERMS.abstract">Omgevingsvergunning realiseren nieuwe jachthaven te Buggenum Combinatie Dijkzone Alliantie Buggenum 10-1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9427</meta:user-defined>
    <meta:user-defined meta:name="DCTERMS.W3CDTF/DCTERMS.available">2025-11-11</meta:user-defined>
    <meta:user-defined meta:name="DCTERMS.W3CDTF/OVERHEIDop.jaargang">2025</meta:user-defined>
    <meta:user-defined meta:name="OVERHEIDop.publicationIssue">38710</meta:user-defined>
    <meta:user-defined meta:name="OVERHEIDop.StcrtID/DC.identifier">stcrt-2025-38710</meta:user-defined>
    <meta:user-defined meta:name="OVERHEIDop.versieInformatie"/>
  </office:meta>
</office:document-meta>
</file>