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400*"/>
    </style:style>
    <style:style style:family="table-column" style:name="table1.tg1.col2">
      <style:table-column-properties style:rel-column-width="3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Stichting Koninklijk Nederlands Normalisatie Instituut, inclusief de Europese normen, in de periode van 15 oktober 2025 tot en met 7 november 2025. De normen kunnen worden besteld via de Webshop van NEN (www.nen.nl). Heeft u vragen, neem dan contact op met NEN Klantenservice via klantenservice@nen.nl, of telefonisch 015-2690 391 (bereikbaar tussen 9:00 en 17:00 uur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, Food &amp; Milieu (KP)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94-2:2025 en</text:p>
          </table:table-cell>
          <table:table-cell table:style-name="table.cell.border-bottom.border-right.padding-top.top.pleft.pright">
            <text:p text:style-name="text.cell.7.left">Water – Analyse van microplastics in water – Deel 2: Vibratiespectroscopiemethoden voor water met een laag gehalte aan zwevende deeltjes, waaronder drink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29:2025 en</text:p>
          </table:table-cell>
          <table:table-cell table:style-name="table.cell.border-bottom.border-right.padding-top.top.pleft.pright">
            <text:p text:style-name="text.cell.7.left">Diagnostische analyses op het gebied van diergezondheid – Elektronische gegevensuitwisseling bij laboratoriumanalys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037:2025 Ontw. en</text:p>
          </table:table-cell>
          <table:table-cell table:style-name="table.cell.border-bottom.border-right.padding-top.top.pleft.pright">
            <text:p text:style-name="text.cell.7.left">Bodemverbeterende middelen en teeltsubstraten – Bepaling van de pH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38:2025 Ontw. en</text:p>
          </table:table-cell>
          <table:table-cell table:style-name="table.cell.border-bottom.border-right.padding-top.top.pleft.pright">
            <text:p text:style-name="text.cell.7.left">Bodemverbeterende middelen en teeltsubstraten – Bepaling van het elektrisch geleidingsvermogen Commentaar voor: 2025-11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39:2025 Ontw. en</text:p>
          </table:table-cell>
          <table:table-cell table:style-name="table.cell.border-bottom.border-right.padding-top.top.pleft.pright">
            <text:p text:style-name="text.cell.7.left">Bodemverbeterende middelen en teeltsubstraten – Bepaling van het gehalte aan organische stoffen en as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40-1:2025 Ontw. en</text:p>
          </table:table-cell>
          <table:table-cell table:style-name="table.cell.border-bottom.border-right.padding-top.top.pleft.pright">
            <text:p text:style-name="text.cell.7.left">Bodemverbeterende middelen en substraten – Monstervoorbereiding – Deel 1: Monstervoorbereiding voor chemische en fysische analyses, bepaling van het gehalte aan droge stof, het gehalte aan vocht en de laboratorium bulkdichtheid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50:2025 Ontw. en</text:p>
          </table:table-cell>
          <table:table-cell table:style-name="table.cell.border-bottom.border-right.padding-top.top.pleft.pright">
            <text:p text:style-name="text.cell.7.left">Bodemverbeterende middelen en teeltsubstraten – Extractie van in koningswater oplosbare elementen Commentaar voor: 2025-12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15:2025 en</text:p>
          </table:table-cell>
          <table:table-cell table:style-name="table.cell.border-bottom.border-right.padding-top.top.pleft.pright">
            <text:p text:style-name="text.cell.7.left">Tapijten – Bepaling van gevoeligheid voor gemorst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87-1:2025 Ontw. en</text:p>
          </table:table-cell>
          <table:table-cell table:style-name="table.cell.border-bottom.border-right.padding-top.top.pleft.pright">
            <text:p text:style-name="text.cell.7.left">Bodemverbeterende middelen en substraten – Bepaling van de aerobe biologische afbraaksnelheid van organische stof – Deel 1: Zuurstofabsorptievermogen (OUR)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87-2:2025 Ontw. en</text:p>
          </table:table-cell>
          <table:table-cell table:style-name="table.cell.border-bottom.border-right.padding-top.top.pleft.pright">
            <text:p text:style-name="text.cell.7.left">Bodemverbeterende middelen en substraten – Bepaling van de aerobe biologische afbraaksnelheid van organische stof – Deel 2: Zelfverhittingstest voor compost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65:2025 2e Ontw. en</text:p>
          </table:table-cell>
          <table:table-cell table:style-name="table.cell.border-bottom.border-right.padding-top.top.pleft.pright">
            <text:p text:style-name="text.cell.7.left">Pyrotechnische artikelen – Overige pyrotechnische artikelen – Ontstekingsapparaten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19:2025 Ontw. en</text:p>
          </table:table-cell>
          <table:table-cell table:style-name="table.cell.border-bottom.border-right.padding-top.top.pleft.pright">
            <text:p text:style-name="text.cell.7.left">Anorganische meststoffen en kalk meststoffen – Bepaling van specifieke elementen – Bepaling van cadmium, chroom, koper, lood, nikkel en zink via inductief gekoppeld plasma-atomaire-emissiespectrometrie (ICP-AES) na oplossing in koningswater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60-4:2025 en</text:p>
          </table:table-cell>
          <table:table-cell table:style-name="table.cell.border-bottom.border-right.padding-top.top.pleft.pright">
            <text:p text:style-name="text.cell.7.left">Bakfietsen – Deel 4: Zwaargewicht bakfietsen – Mechanische en functionele aspe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60-6:2025 en</text:p>
          </table:table-cell>
          <table:table-cell table:style-name="table.cell.border-bottom.border-right.padding-top.top.pleft.pright">
            <text:p text:style-name="text.cell.7.left">Bakfietsen – Deel 6: Passagiersverv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32:2025 en</text:p>
          </table:table-cell>
          <table:table-cell table:style-name="table.cell.border-bottom.border-right.padding-top.top.pleft.pright">
            <text:p text:style-name="text.cell.7.left">Voedingsmiddelen – Snelle methode voor de analyse van meerdere zeer polaire pesticiden en hun metabolieten in voedingsmiddelen met gebruik van extractie met aangezuurd methanol en meting door LC- of IC-MS/MS (QuPPE-metho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5:2025 en</text:p>
          </table:table-cell>
          <table:table-cell table:style-name="table.cell.border-bottom.border-right.padding-top.top.pleft.pright">
            <text:p text:style-name="text.cell.7.left">Veerkrachtige vloerbedekkingen, modulaire mechanisch vergrendelde vloerbedekkingen (MMF) en laminaat – Beoordeling van het elektrostatisch gedr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43:2025 Ontw. en</text:p>
          </table:table-cell>
          <table:table-cell table:style-name="table.cell.border-bottom.border-right.padding-top.top.pleft.pright">
            <text:p text:style-name="text.cell.7.left">Modulaire mechanisch vergrendelde vloerbedekkingen voor zwevende installatie – Beoordeling van het thermisch gedrag door middel van hot-spot-testen Commentaar voor: 2025-12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53:2025 Ontw. en</text:p>
          </table:table-cell>
          <table:table-cell table:style-name="table.cell.border-bottom.border-right.padding-top.top.pleft.pright">
            <text:p text:style-name="text.cell.7.left">Bodemverbeterendemiddelen en substraten – Bepaling van de totale hoeveelheid koolstof door drogeverbranding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54:2025 Ontw. en</text:p>
          </table:table-cell>
          <table:table-cell table:style-name="table.cell.border-bottom.border-right.padding-top.top.pleft.pright">
            <text:p text:style-name="text.cell.7.left">Bodemverbeterendemiddelen en substraten – Bepaling van anorganisch gehalte aan arseen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55:2025 Ontw. en</text:p>
          </table:table-cell>
          <table:table-cell table:style-name="table.cell.border-bottom.border-right.padding-top.top.pleft.pright">
            <text:p text:style-name="text.cell.7.left">Bodemverbeterendemiddelen en substraten – Bepaling van organisch stikstof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56:2025 Ontw. en</text:p>
          </table:table-cell>
          <table:table-cell table:style-name="table.cell.border-bottom.border-right.padding-top.top.pleft.pright">
            <text:p text:style-name="text.cell.7.left">Digestaat – Bepaling van het resterende biogas potentiaal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119:2025 nl</text:p>
          </table:table-cell>
          <table:table-cell table:style-name="table.cell.border-bottom.border-right.padding-top.top.pleft.pright">
            <text:p text:style-name="text.cell.7.left">Speelvlotten – Eisen aan ontwerp en instal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73-8:2025 en</text:p>
          </table:table-cell>
          <table:table-cell table:style-name="table.cell.border-bottom.border-right.padding-top.top.pleft.pright">
            <text:p text:style-name="text.cell.7.left">Nonwovens – Beproevingsmethoden – Deel 8: Bepaling van de inslagtijd van vloeistoffen (gesimuleerde urine) voor nonwoven bekledings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64:2025 Ontw. en</text:p>
          </table:table-cell>
          <table:table-cell table:style-name="table.cell.border-bottom.border-right.padding-top.top.pleft.pright">
            <text:p text:style-name="text.cell.7.left">Thermische eigenschappen van bouwmaterialen en producten – Bepaling van de warmteweerstand volgens de methode met afgeschermde "hot plate" en de methode met warmtestroommeter – Droge en natte producten met een lage en een gemiddelde warmteweerstand Commentaar voor: 2025-12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39:2025 Ontw. en</text:p>
          </table:table-cell>
          <table:table-cell table:style-name="table.cell.border-bottom.border-right.padding-top.top.pleft.pright">
            <text:p text:style-name="text.cell.7.left">Thermische eigenschappen van bouwmaterialen en producten – Bepaling van de warmteweerstand volgens de methoden met de afgeschermde "hot plate" en de warmtestroommeter – Dikke producten met een hoge en een gemiddelde warmteweerstand Commentaar voor: 2025-12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76-1:2025 en</text:p>
          </table:table-cell>
          <table:table-cell table:style-name="table.cell.border-bottom.border-right.padding-top.top.pleft.pright">
            <text:p text:style-name="text.cell.7.left">Kunststofleidingsystemen voor drukloze ondergrondse rioleringen – Leidingsystemen met een gestructureerde wand van ongeplasticeerd poly(vinylchloride) (PVC-U), polypropeen (PP) en polyetheen (PE) – Deel 1: Algemene eisen en prestatiekenm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76-2:2025 en</text:p>
          </table:table-cell>
          <table:table-cell table:style-name="table.cell.border-bottom.border-right.padding-top.top.pleft.pright">
            <text:p text:style-name="text.cell.7.left">Kunststofleidingsystemen voor drukloze ondergrondse rioleringen – Leidingsystemen met een gestructureerde wand van ongeplasticeerd poly(vinyl chloride) (PVC-U), polypropeen (PP) en polyetheen (PE) – Deel 2: Specificaties voor buizen en hulpstukken met gladde binnen- en buitenkant en het systeem, Type 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76-3:2025 en</text:p>
          </table:table-cell>
          <table:table-cell table:style-name="table.cell.border-bottom.border-right.padding-top.top.pleft.pright">
            <text:p text:style-name="text.cell.7.left">Kunststofleidingsystemen voor drukloze ondergrondse rioleringen – Leidingsystemen met een gestructureerde wand van ongeplasticeerd poly(vinyl chloride) (PVC-U), polypropeen (PP) en polyetheen (PE) – Deel 3: Specificaties voor buizen, hulpstukken met gladde binnenkant en geprofileerde buitenkant en het systeem, Type B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3476-4:2025 en</text:p>
          </table:table-cell>
          <table:table-cell table:style-name="table.cell.border-bottom.border-right.padding-top.top.pleft.pright">
            <text:p text:style-name="text.cell.7.left">Kunststofleidingsystemen voor vrij verval buitenriolering – Leidingsystemen met een gestructureerde wand van ongeplasticeerd poly(vinyl chloride) (PVC-U), polypropeen (PP) en polyetheen (PE) – Deel 4: Leidraad voor conformiteits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:2025 Ontw. en</text:p>
          </table:table-cell>
          <table:table-cell table:style-name="table.cell.border-bottom.border-right.padding-top.top.pleft.pright">
            <text:p text:style-name="text.cell.7.left">Appendages in gebouwen – Gecombineerde temperatuur- en drukbeveiliging met ontlastvoorziening – Beproevingen en eisen Commentaar voor: 2025-12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8:2025 en</text:p>
          </table:table-cell>
          <table:table-cell table:style-name="table.cell.border-bottom.border-right.padding-top.top.pleft.pright">
            <text:p text:style-name="text.cell.7.left">Drinkwatervoorziening – Eisen voor systemen en onderdelen voor de opslag van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5221-9:2025 en</text:p>
          </table:table-cell>
          <table:table-cell table:style-name="table.cell.border-bottom.border-right.padding-top.top.pleft.pright">
            <text:p text:style-name="text.cell.7.left">Facility Management – Part 9: Study of area and space measurement standards and guidelines used in Europ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69-4:2025 en</text:p>
          </table:table-cell>
          <table:table-cell table:style-name="table.cell.border-bottom.border-right.padding-top.top.pleft.pright">
            <text:p text:style-name="text.cell.7.left">Uitbreiding geldigheidsgebied van beproevingsresultaten van brandwerendheid en/of rookwerendheid van deuren en luiken inclusief hang- en sluitwerk – Deel 4: Brandwerendheid van scharnierende en taatsende deuren van g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5-1:2025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1: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5-2:2025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2: 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5-3:2025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3: Hulp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5-4:2025 en</text:p>
          </table:table-cell>
          <table:table-cell table:style-name="table.cell.border-bottom.border-right.padding-top.top.pleft.pright">
            <text:p text:style-name="text.cell.7.left">Kunststofleidingsystemen voor gasvoorziening – Polyetheen (PE) – Deel 4: Afslui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486-4:2025/A11:2025 en</text:p>
          </table:table-cell>
          <table:table-cell table:style-name="table.cell.border-bottom.border-right.padding-top.top.pleft.pright">
            <text:p text:style-name="text.cell.7.left">Kunststofleidingsystemen voor de gasvoorziening – Ongeplasticeerd polyamide (PA-U) leidingsystemen met lasverbindingen en mechanische verbindingen – Deel 4: Kle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92:2025 en</text:p>
          </table:table-cell>
          <table:table-cell table:style-name="table.cell.border-bottom.border-right.padding-top.top.pleft.pright">
            <text:p text:style-name="text.cell.7.left">Design-for-recycling guidelines for plastic construction products – Insulation products of expanded polystyrene (EP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32:2025 Ontw. en</text:p>
          </table:table-cell>
          <table:table-cell table:style-name="table.cell.border-bottom.border-right.padding-top.top.pleft.pright">
            <text:p text:style-name="text.cell.7.left">Chimneys – Environmental product declarations – Product Category Rules for products for chimneys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47-1:2025 Ontw. en</text:p>
          </table:table-cell>
          <table:table-cell table:style-name="table.cell.border-bottom.border-right.padding-top.top.pleft.pright">
            <text:p text:style-name="text.cell.7.left">Prestatietesten van on-site niet-drinkbaarwater systemen – Deel 1: Grijswatersystemen Commentaar voor: 2025-12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488:2025 en</text:p>
          </table:table-cell>
          <table:table-cell table:style-name="table.cell.border-bottom.border-right.padding-top.top.pleft.pright">
            <text:p text:style-name="text.cell.7.left">Polyethylene (PE) materials for piping systems – Determination of strain hardening modulus in relation to slow crack growth – Test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690:2025 en</text:p>
          </table:table-cell>
          <table:table-cell table:style-name="table.cell.border-bottom.border-right.padding-top.top.pleft.pright">
            <text:p text:style-name="text.cell.7.left">Glass reinforced thermosetting plastic (GRP) pipes – Test method for the determination of long-term pressure endurance streng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5-8:2025 Ontw. en</text:p>
          </table:table-cell>
          <table:table-cell table:style-name="table.cell.border-bottom.border-right.padding-top.top.pleft.pright">
            <text:p text:style-name="text.cell.7.left">Gresleidingsystemen voor afvoeren en riolen – Deel 8: Eisen voor het gebruik van grescomponenten bij de renovatie van drainagesystemen en voorwaarden voor de toepassing van methoden voor renovatie in bestaande drainagesystemen Commentaar voor: 2025-12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806:2025 en</text:p>
          </table:table-cell>
          <table:table-cell table:style-name="table.cell.border-bottom.border-right.padding-top.top.pleft.pright">
            <text:p text:style-name="text.cell.7.left">Zonne-energie – Thermische zonnecollectoren –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6125:2025 nl</text:p>
          </table:table-cell>
          <table:table-cell table:style-name="table.cell.border-bottom.border-right.padding-top.top.pleft.pright">
            <text:p text:style-name="text.cell.7.left">Brandveiligheid massieve hout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40-2:2025 en</text:p>
          </table:table-cell>
          <table:table-cell table:style-name="table.cell.border-bottom.border-right.padding-top.top.pleft.pright">
            <text:p text:style-name="text.cell.7.left">Wisselsysteem voor accu's van elektrische voertuigen – Deel 2: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208:2025 en;fr</text:p>
          </table:table-cell>
          <table:table-cell table:style-name="table.cell.border-bottom.border-right.padding-top.top.pleft.pright">
            <text:p text:style-name="text.cell.7.left">Laagspanningsschakels- en regelapparatuur en hun assemblage –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3374:2025 en;fr</text:p>
          </table:table-cell>
          <table:table-cell table:style-name="table.cell.border-bottom.border-right.padding-top.top.pleft.pright">
            <text:p text:style-name="text.cell.7.left">Nuclear power plants – Instrumentation systems important to safety – Characteristics and test methods of nuclear reactor reactivity me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3406:2025 en</text:p>
          </table:table-cell>
          <table:table-cell table:style-name="table.cell.border-bottom.border-right.padding-top.top.pleft.pright">
            <text:p text:style-name="text.cell.7.left">Generic RMS simulation models of inverter-based generators for power system dynamic analysi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3435:2025 en</text:p>
          </table:table-cell>
          <table:table-cell table:style-name="table.cell.border-bottom.border-right.padding-top.top.pleft.pright">
            <text:p text:style-name="text.cell.7.left">Nuclear facilities – Human machine interfaces – Operator support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6:2025 en</text:p>
          </table:table-cell>
          <table:table-cell table:style-name="table.cell.border-bottom.border-right.padding-top.top.pleft.pright">
            <text:p text:style-name="text.cell.7.left">Elektrisch isolerende beschermende kleding voor gebruik bij laagspanningsinstall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92-302-2:2025 en</text:p>
          </table:table-cell>
          <table:table-cell table:style-name="table.cell.border-bottom.border-right.padding-top.top.pleft.pright">
            <text:p text:style-name="text.cell.7.left">Elektrische installaties aan boord van schepen – Deel 302-2: Laag spanning schakel en aanstuurinstallaties – Boordvoe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92-352:2025 en</text:p>
          </table:table-cell>
          <table:table-cell table:style-name="table.cell.border-bottom.border-right.padding-top.top.pleft.pright">
            <text:p text:style-name="text.cell.7.left">Elektrische installaties aan boord van schepen – Deel 352: Keuze, installatie en bedrijfsvoeringvoorwaarden van kabel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LC-IEC/TS 62443-6-2:2025 en</text:p>
          </table:table-cell>
          <table:table-cell table:style-name="table.cell.border-bottom.border-right.padding-top.top.pleft.pright">
            <text:p text:style-name="text.cell.7.left">Security for industrial automation and control systems – Part 6-2: Security evaluation methodology for IEC 62443-4-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53-1:2025 en</text:p>
          </table:table-cell>
          <table:table-cell table:style-name="table.cell.border-bottom.border-right.padding-top.top.pleft.pright">
            <text:p text:style-name="text.cell.7.left">Field device tool (FDT) interface specificatie – Deel 1: Overzicht en leidraa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41-18:2025 en;fr</text:p>
          </table:table-cell>
          <table:table-cell table:style-name="table.cell.border-bottom.border-right.padding-top.top.pleft.pright">
            <text:p text:style-name="text.cell.7.left">OPC Unified Architecture – Deel 18: Rol gebaseerde beveil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3082-1:2025 en</text:p>
          </table:table-cell>
          <table:table-cell table:style-name="table.cell.border-bottom.border-right.padding-top.top.pleft.pright">
            <text:p text:style-name="text.cell.7.left">Intelligent apparaatbeheer – Deel 1: Begrippen en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CISPR 16-4-4:2025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4-4: Onzekerheden, statistieken en begrensde vormgeving – Statistieken van klachten en een model voor de berekening van gren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8-2-30:2025 en</text:p>
          </table:table-cell>
          <table:table-cell table:style-name="table.cell.border-bottom.border-right.padding-top.top.pleft.pright">
            <text:p text:style-name="text.cell.7.left">Environmental testing – Part 2-30: Tests – Test Db: Damp heat, cyclic (12 h + 12 h cycl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58:202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58: Specifieke eisen voor afwasmachines voor bedrijfs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58:2025/A11:202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58: Specifieke eisen voor afwasmachines voor bedrijfs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747-6:2025 en</text:p>
          </table:table-cell>
          <table:table-cell table:style-name="table.cell.border-bottom.border-right.padding-top.top.pleft.pright">
            <text:p text:style-name="text.cell.7.left">Halfgeleiders – Deel 6: Discrete halfgeleiders – Thyris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0825-20:2025 en</text:p>
          </table:table-cell>
          <table:table-cell table:style-name="table.cell.border-bottom.border-right.padding-top.top.pleft.pright">
            <text:p text:style-name="text.cell.7.left">Veiligheid van laserproducten – Deel 20: Veiligheidseisen voor producten die het gezicht of de ogen blootstellen aan laserstra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047-53:2025 en</text:p>
          </table:table-cell>
          <table:table-cell table:style-name="table.cell.border-bottom.border-right.padding-top.top.pleft.pright">
            <text:p text:style-name="text.cell.7.left">Halfgeleiderapparaten – Micro-elektromechanische apparaten – Deel 53: MEMS elektrothermische overdrachtsappar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86-351:2025 en;fr</text:p>
          </table:table-cell>
          <table:table-cell table:style-name="table.cell.border-bottom.border-right.padding-top.top.pleft.pright">
            <text:p text:style-name="text.cell.7.left">Digital addressable lighting interface – Part 351: Particular requirements – Control devices – Luminaire-mounted control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3511:2025 en</text:p>
          </table:table-cell>
          <table:table-cell table:style-name="table.cell.border-bottom.border-right.padding-top.top.pleft.pright">
            <text:p text:style-name="text.cell.7.left">Remote control and remote assistance system in home and local are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522-21:2025 en</text:p>
          </table:table-cell>
          <table:table-cell table:style-name="table.cell.border-bottom.border-right.padding-top.top.pleft.pright">
            <text:p text:style-name="text.cell.7.left">Electrical relays – Tests and measurements – Part 21: Thermal enduranc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3364-1-1:2025-06 en</text:p>
          </table:table-cell>
          <table:table-cell table:style-name="table.cell.border-bottom.border-right.padding-top.top.pleft.pright">
            <text:p text:style-name="text.cell.7.left">Primaire surveillanceradar (PSR); Geharmoniseerde norm voor toegang tot het radiospectrum; Deel 1: Luchtverkeersleiding (ATC) PSR-sensoren opererend in de frequentieband 1 215 MHz tot 1 400 MHz (L-band); Subdeel 1: Radarsystemen gebruikmakend van reflectoranten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680:2025 en</text:p>
          </table:table-cell>
          <table:table-cell table:style-name="table.cell.border-bottom.border-right.padding-top.top.pleft.pright">
            <text:p text:style-name="text.cell.7.left">Aardolie- en aardgasindustrie – Corrosievaste gelegeerde naadloze buizen voor het gebruik als bekledings- en productiebuizen en koppelingen – Technische leverings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481:2025 en</text:p>
          </table:table-cell>
          <table:table-cell table:style-name="table.cell.border-bottom.border-right.padding-top.top.pleft.pright">
            <text:p text:style-name="text.cell.7.left">Sustainable mobility and transportation – Digital governance – Strategic needs regarding ISO 37101 purposes of sustainabil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499-1:2025 en</text:p>
          </table:table-cell>
          <table:table-cell table:style-name="table.cell.border-bottom.border-right.padding-top.top.pleft.pright">
            <text:p text:style-name="text.cell.7.left">Sustainable mobility and transportation – Automated mobility using physical and digital infrastructure – Part 1: Service role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51:2025 Ontw. en</text:p>
          </table:table-cell>
          <table:table-cell table:style-name="table.cell.border-bottom.border-right.padding-top.top.pleft.pright">
            <text:p text:style-name="text.cell.7.left">Brandstoffen voor wegvoertuigen – Bepaling van het gehalte aan butoxybenzeen in middendestillaten – Gaschromatografische methode met behulp van een vlamionisatiedetector (GC-FID) Commentaar voor: 2025-11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13-1:2025 Ontw. en</text:p>
          </table:table-cell>
          <table:table-cell table:style-name="table.cell.border-bottom.border-right.padding-top.top.pleft.pright">
            <text:p text:style-name="text.cell.7.left">District heating and district cooling pipes – Bonded single and twin pipe systems for directly buried hot and cold water networks – Part 1: Qualification testing of fitter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13-2:2025 Ontw. en</text:p>
          </table:table-cell>
          <table:table-cell table:style-name="table.cell.border-bottom.border-right.padding-top.top.pleft.pright">
            <text:p text:style-name="text.cell.7.left">District heating and district cooling pipes – Bonded single and twin pipe systems for directly buried hot and cold water networks – Part 2: Qualification testing of PE-Welder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548:2025 en</text:p>
          </table:table-cell>
          <table:table-cell table:style-name="table.cell.border-bottom.border-right.padding-top.top.pleft.pright">
            <text:p text:style-name="text.cell.7.left">Rare earth – Determination of moisture content in rare earth products – Gravimetric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50:2025 en</text:p>
          </table:table-cell>
          <table:table-cell table:style-name="table.cell.border-bottom.border-right.padding-top.top.pleft.pright">
            <text:p text:style-name="text.cell.7.left">Bruinkool en ligniet – Classificatie per type op basis van totale vochtmassafractie en teeropbreng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064-5:2025 en</text:p>
          </table:table-cell>
          <table:table-cell table:style-name="table.cell.border-bottom.border-right.padding-top.top.pleft.pright">
            <text:p text:style-name="text.cell.7.left">Watermeters voor koud en warm drinkwater – Deel 5: Installatie-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578:2025 en</text:p>
          </table:table-cell>
          <table:table-cell table:style-name="table.cell.border-bottom.border-right.padding-top.top.pleft.pright">
            <text:p text:style-name="text.cell.7.left">Gekoelde vloeibare koolwaterstoffen – Statische meting – Berekeningsproced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404-1:2025 en</text:p>
          </table:table-cell>
          <table:table-cell table:style-name="table.cell.border-bottom.border-right.padding-top.top.pleft.pright">
            <text:p text:style-name="text.cell.7.left">Steenkool – Methoden voor petrografische analyse – Deel 1: Woordenlij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404-2:2025 en</text:p>
          </table:table-cell>
          <table:table-cell table:style-name="table.cell.border-bottom.border-right.padding-top.top.pleft.pright">
            <text:p text:style-name="text.cell.7.left">Steenkool – Methoden voor petrografische analyse – Deel 2: Methode voor het bereiden van steenkoolmons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404-3:2025 en</text:p>
          </table:table-cell>
          <table:table-cell table:style-name="table.cell.border-bottom.border-right.padding-top.top.pleft.pright">
            <text:p text:style-name="text.cell.7.left">Steenkool – Methoden voor petrografische analyse – Deel 3: Methode voor het bepalen van de samenstelling van de maceraalgroe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404-4:2025 en</text:p>
          </table:table-cell>
          <table:table-cell table:style-name="table.cell.border-bottom.border-right.padding-top.top.pleft.pright">
            <text:p text:style-name="text.cell.7.left">Steenkool – Methoden voor petrografische analyse – Deel 4: Methode voor het bepalen van het microlithotype, carbomineriet en minerietsamenstel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404-5:2025 en</text:p>
          </table:table-cell>
          <table:table-cell table:style-name="table.cell.border-bottom.border-right.padding-top.top.pleft.pright">
            <text:p text:style-name="text.cell.7.left">Steenkool – Methoden voor de petrografische analyse – Deel 5: Methode voor het bepalen van de microscopische reflectie van vitrinie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08:2025 en</text:p>
          </table:table-cell>
          <table:table-cell table:style-name="table.cell.border-bottom.border-right.padding-top.top.pleft.pright">
            <text:p text:style-name="text.cell.7.left">Photography – Unprocessed photographic papers – Sheet dimens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04:2025 Ontw. en</text:p>
          </table:table-cell>
          <table:table-cell table:style-name="table.cell.border-bottom.border-right.padding-top.top.pleft.pright">
            <text:p text:style-name="text.cell.7.left">Papier en karton bestemd om met levensmiddelen in aanraking te komen – Bepaling van de overdracht van antimicrobiële bestanddelen Commentaar voor: 2025-11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0:2025 en</text:p>
          </table:table-cell>
          <table:table-cell table:style-name="table.cell.border-bottom.border-right.padding-top.top.pleft.pright">
            <text:p text:style-name="text.cell.7.left">Transportbanden – Bepaling van de sterkte van de mechanische verbindingen van transportbanden van textielweefsels – Statische beproev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80:2025 en</text:p>
          </table:table-cell>
          <table:table-cell table:style-name="table.cell.border-bottom.border-right.padding-top.top.pleft.pright">
            <text:p text:style-name="text.cell.7.left">Bosbouwmachines – Veiligheidseisen en beproeving voor aangedreven boomza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52:2022+A1:2025 en</text:p>
          </table:table-cell>
          <table:table-cell table:style-name="table.cell.border-bottom.border-right.padding-top.top.pleft.pright">
            <text:p text:style-name="text.cell.7.left">LPG uitrusting en toebehoren – Uitrusting van LPG tank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2:2025 en</text:p>
          </table:table-cell>
          <table:table-cell table:style-name="table.cell.border-bottom.border-right.padding-top.top.pleft.pright">
            <text:p text:style-name="text.cell.7.left">Aluminium en aluminiumlegeringen – Geknede en gegoten producten – Speciale eisen voor producten bedoeld voor de vervaardiging van druk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92:2025 en</text:p>
          </table:table-cell>
          <table:table-cell table:style-name="table.cell.border-bottom.border-right.padding-top.top.pleft.pright">
            <text:p text:style-name="text.cell.7.left">Bergbeklimmersuitrusting – Helmen voor bergbeklimmers – Veiligheids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25:2025 2e Ontw. en</text:p>
          </table:table-cell>
          <table:table-cell table:style-name="table.cell.border-bottom.border-right.padding-top.top.pleft.pright">
            <text:p text:style-name="text.cell.7.left">Landbouwwerktuigen – Voorladers – Veiligheid Commentaar voor: 2025-12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83-2:2023+A1:2025 en</text:p>
          </table:table-cell>
          <table:table-cell table:style-name="table.cell.border-bottom.border-right.padding-top.top.pleft.pright">
            <text:p text:style-name="text.cell.7.left">Kookgerei – Huishoudelijk kookgerei voor gebruik op een komfoor, fornuis of verwarmingsplaat – Deel 2: Algemene eisen voor kookgerei van keram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2:2021/Ontw. A1:2025 en</text:p>
          </table:table-cell>
          <table:table-cell table:style-name="table.cell.border-bottom.border-right.padding-top.top.pleft.pright">
            <text:p text:style-name="text.cell.7.left">Veiligheid van hijskranen – Algemeen ontwerp – Deel 2: Belastingen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57:2025 Ontw. en</text:p>
          </table:table-cell>
          <table:table-cell table:style-name="table.cell.border-bottom.border-right.padding-top.top.pleft.pright">
            <text:p text:style-name="text.cell.7.left">Hijskranen – Veiligheid – Handgedreven hijskranen Commentaar voor: 2025-12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347-2:2025 en</text:p>
          </table:table-cell>
          <table:table-cell table:style-name="table.cell.border-bottom.border-right.padding-top.top.pleft.pright">
            <text:p text:style-name="text.cell.7.left">Ventilators – Bepaling van het ventilatorgeluid onder gestandaardiseerde laboratoriumomstandigheden – Deel 2: Nagalmkam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32-1:2025 Ontw. en</text:p>
          </table:table-cell>
          <table:table-cell table:style-name="table.cell.border-bottom.border-right.padding-top.top.pleft.pright">
            <text:p text:style-name="text.cell.7.left">Schoeisel voor de bescherming tegen chemicaliën – Deel 1: Terminologie en beproevingsmethoden Commentaar voor: 2025-11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32-2:2025 Ontw. en</text:p>
          </table:table-cell>
          <table:table-cell table:style-name="table.cell.border-bottom.border-right.padding-top.top.pleft.pright">
            <text:p text:style-name="text.cell.7.left">Schoeisel voor de bescherming tegen chemicaliën – Deel 2: Eisen voor beperkt contact met chemicaliën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32-3:2025 Ontw. en</text:p>
          </table:table-cell>
          <table:table-cell table:style-name="table.cell.border-bottom.border-right.padding-top.top.pleft.pright">
            <text:p text:style-name="text.cell.7.left">Schoeisel voor de bescherming tegen chemicaliën – Deel 3: Eisen voor langdurig contact met chemicaliën Commentaar voor: 2025-11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44:2025 en</text:p>
          </table:table-cell>
          <table:table-cell table:style-name="table.cell.border-bottom.border-right.padding-top.top.pleft.pright">
            <text:p text:style-name="text.cell.7.left">Reddingsboeien – Eisen, beproev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64:2025 Ontw. en</text:p>
          </table:table-cell>
          <table:table-cell table:style-name="table.cell.border-bottom.border-right.padding-top.top.pleft.pright">
            <text:p text:style-name="text.cell.7.left">Tanks voor het transport van gevaarlijke stoffen – Woordenlijst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076-1:2025 en</text:p>
          </table:table-cell>
          <table:table-cell table:style-name="table.cell.border-bottom.border-right.padding-top.top.pleft.pright">
            <text:p text:style-name="text.cell.7.left">Image technology colour management – Architecture, profile format and data structure – Part 1: Based on ICC.1:202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118-21:2025 en</text:p>
          </table:table-cell>
          <table:table-cell table:style-name="table.cell.border-bottom.border-right.padding-top.top.pleft.pright">
            <text:p text:style-name="text.cell.7.left">Wegvoertuigen – Communicatie-interface tussen voertuig en elektriciteitsnetwerk – Deel 21: Gemeenschappelijk conformiteitsbeoordelingsplan voor netwerklaag- en applicatielaageisen van de 2e gener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73-1:2025 en</text:p>
          </table:table-cell>
          <table:table-cell table:style-name="table.cell.border-bottom.border-right.padding-top.top.pleft.pright">
            <text:p text:style-name="text.cell.7.left">Railtoepassingen – Omgrenzingsprofiel – Deel 1: Algemeen – Gemeenschappelijk regels voor infrastructuur en rollende materie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73-2:2025 en</text:p>
          </table:table-cell>
          <table:table-cell table:style-name="table.cell.border-bottom.border-right.padding-top.top.pleft.pright">
            <text:p text:style-name="text.cell.7.left">Railtoepassingen – Omgrenzingsprofiel – Deel 2: Rollend omgrenzingsprof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73-3:2025 en</text:p>
          </table:table-cell>
          <table:table-cell table:style-name="table.cell.border-bottom.border-right.padding-top.top.pleft.pright">
            <text:p text:style-name="text.cell.7.left">Railtoepassingen – Omgrenzingsprofiel – Deel 3: Samenstelling van het omgrenzingsprofi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73-4:2025 en</text:p>
          </table:table-cell>
          <table:table-cell table:style-name="table.cell.border-bottom.border-right.padding-top.top.pleft.pright">
            <text:p text:style-name="text.cell.7.left">Railtoepassingen – Omgrenzingsprofiel – Deel 4: Catalogus van omgrenzingsprofi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5273-5:2025 en</text:p>
          </table:table-cell>
          <table:table-cell table:style-name="table.cell.border-bottom.border-right.padding-top.top.pleft.pright">
            <text:p text:style-name="text.cell.7.left">Railway applications – Gauges – Part 5: Background, explanation and worked examp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613:2025 en</text:p>
          </table:table-cell>
          <table:table-cell table:style-name="table.cell.border-bottom.border-right.padding-top.top.pleft.pright">
            <text:p text:style-name="text.cell.7.left">Beschrijven en goedkeuren van lasmethoden voor metalen – Goedkeuring op basis van een lasproef voor aanvang van de prod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14-2:2025 en</text:p>
          </table:table-cell>
          <table:table-cell table:style-name="table.cell.border-bottom.border-right.padding-top.top.pleft.pright">
            <text:p text:style-name="text.cell.7.left">Beschrijven en goedkeuren van lasmethodes voor metalen – Lasmethodebeproeving – Deel 2: Booglassen van aluminium en zijn leger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22-1:2025 en</text:p>
          </table:table-cell>
          <table:table-cell table:style-name="table.cell.border-bottom.border-right.padding-top.top.pleft.pright">
            <text:p text:style-name="text.cell.7.left">Land- en bosbouwmachines – Inspectie van spuitmachines in gebruik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122-2:2025 en</text:p>
          </table:table-cell>
          <table:table-cell table:style-name="table.cell.border-bottom.border-right.padding-top.top.pleft.pright">
            <text:p text:style-name="text.cell.7.left">Land- en bosbouwmachines – Inspectie van spuitmachines in gebruik – Deel 2: Spuitmachines met een horizontale spuitboo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22-3:2025 en</text:p>
          </table:table-cell>
          <table:table-cell table:style-name="table.cell.border-bottom.border-right.padding-top.top.pleft.pright">
            <text:p text:style-name="text.cell.7.left">Land- en bosbouwmachines – Inspectie van spuitmachines in gebruik – Deel 3: Spuitmachines voor struik- en boomvormige gew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122-4:2025 en</text:p>
          </table:table-cell>
          <table:table-cell table:style-name="table.cell.border-bottom.border-right.padding-top.top.pleft.pright">
            <text:p text:style-name="text.cell.7.left">Land- en bosbouwmachines – Inspectie van spuitmachines in gebruik – Deel 4: Vast opgestelde en semi-mobiele spuit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59:2025 en</text:p>
          </table:table-cell>
          <table:table-cell table:style-name="table.cell.border-bottom.border-right.padding-top.top.pleft.pright">
            <text:p text:style-name="text.cell.7.left">Space systems – Launch pad and integration site – Facility, system and equipment failure analys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2:2025 Ontw. en</text:p>
          </table:table-cell>
          <table:table-cell table:style-name="table.cell.border-bottom.border-right.padding-top.top.pleft.pright">
            <text:p text:style-name="text.cell.7.left">Railtoepassingen – Remmen – Remblokken Commentaar voor: 2025-11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74:2025 en</text:p>
          </table:table-cell>
          <table:table-cell table:style-name="table.cell.border-bottom.border-right.padding-top.top.pleft.pright">
            <text:p text:style-name="text.cell.7.left">Kunststof- en rubberverwerkende machines – Vulcaniseerpersen –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00:2025 en</text:p>
          </table:table-cell>
          <table:table-cell table:style-name="table.cell.border-bottom.border-right.padding-top.top.pleft.pright">
            <text:p text:style-name="text.cell.7.left">Bergbeklimmersuitrusting – Helmen voor skialpinisten –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236:2025 Ontw. en</text:p>
          </table:table-cell>
          <table:table-cell table:style-name="table.cell.border-bottom.border-right.padding-top.top.pleft.pright">
            <text:p text:style-name="text.cell.7.left">Pulp, paper and board – Determination of the migration of polycyclic aromatic hydrocarbons (PAH) into food simulants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821:2025 en</text:p>
          </table:table-cell>
          <table:table-cell table:style-name="table.cell.border-bottom.border-right.padding-top.top.pleft.pright">
            <text:p text:style-name="text.cell.7.left">Ships and marine technology – Marine combined connecting mooring lin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9206-7:2025 en</text:p>
          </table:table-cell>
          <table:table-cell table:style-name="table.cell.border-bottom.border-right.padding-top.top.pleft.pright">
            <text:p text:style-name="text.cell.7.left">Wegvoertuigen – Beproevingsinrichtingen voor doelvoertuigen, kwetsbare weggebruikers en andere voorwerpen, voor de beoordeling van actieve veiligheidsfuncties – Deel 7: Testmethode voor doeldragersysteemgedr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705-1:2025 en</text:p>
          </table:table-cell>
          <table:table-cell table:style-name="table.cell.border-bottom.border-right.padding-top.top.pleft.pright">
            <text:p text:style-name="text.cell.7.left">Springs – Measurement and test parameters – Part 1: Cold formed cylindrical helical compression spr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705-2:2025 en</text:p>
          </table:table-cell>
          <table:table-cell table:style-name="table.cell.border-bottom.border-right.padding-top.top.pleft.pright">
            <text:p text:style-name="text.cell.7.left">Springs – Measurement and test parameters – Part 2: Cold formed cylindrical helical extension spr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705-3:2025 en</text:p>
          </table:table-cell>
          <table:table-cell table:style-name="table.cell.border-bottom.border-right.padding-top.top.pleft.pright">
            <text:p text:style-name="text.cell.7.left">Springs – Measurement and test parameters – Part 3: Cold formed cylindrical helical torsion spr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300-2:2025 en</text:p>
          </table:table-cell>
          <table:table-cell table:style-name="table.cell.border-bottom.border-right.padding-top.top.pleft.pright">
            <text:p text:style-name="text.cell.7.left">Railway infrastructure – Rail welding – Part 2: Aluminothermic wel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505-2:2025 en</text:p>
          </table:table-cell>
          <table:table-cell table:style-name="table.cell.border-bottom.border-right.padding-top.top.pleft.pright">
            <text:p text:style-name="text.cell.7.left">Ergonomics – Accessible design – Part 2: Colour combinations for people with colour deficiency and low vis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095:2025 en</text:p>
          </table:table-cell>
          <table:table-cell table:style-name="table.cell.border-bottom.border-right.padding-top.top.pleft.pright">
            <text:p text:style-name="text.cell.7.left">Railtoepassingen – Akoestiek – Meting van geluid uitgestraald door railgebonden 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97:2025 2e Ontw. en</text:p>
          </table:table-cell>
          <table:table-cell table:style-name="table.cell.border-bottom.border-right.padding-top.top.pleft.pright">
            <text:p text:style-name="text.cell.7.left">Aerospace series – Design and installation of aircraft electrical and optical interconnection systems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543-1:2025 en</text:p>
          </table:table-cell>
          <table:table-cell table:style-name="table.cell.border-bottom.border-right.padding-top.top.pleft.pright">
            <text:p text:style-name="text.cell.7.left">Non-destructive testing – Characteristics of focal spots in industrial X-ray systems – Part 1: Pinhole camera radiographic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2679:2025 en</text:p>
          </table:table-cell>
          <table:table-cell table:style-name="table.cell.border-bottom.border-right.padding-top.top.pleft.pright">
            <text:p text:style-name="text.cell.7.left">Non-destructive testing – Radiographic testing – Determination of the size of industrial radiographic gamma sour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81:2025 en</text:p>
          </table:table-cell>
          <table:table-cell table:style-name="table.cell.border-bottom.border-right.padding-top.top.pleft.pright">
            <text:p text:style-name="text.cell.7.left">Aerospace series – Screws, 100° countersunk normal head, offset cruciform recess, close tolerance normal shank, short thread, in titanium alloy, anodized, MoS2 lubricated – Classification: 1 100 MPa (at ambient temperature)/31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5-505:2025 Ontw.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 505: Tensile test on conductors and strands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842:2006/A1:2025 en</text:p>
          </table:table-cell>
          <table:table-cell table:style-name="table.cell.border-bottom.border-right.padding-top.top.pleft.pright">
            <text:p text:style-name="text.cell.7.left">Wegvoertuigen – Koppelingsschotels – Uitwisselbaar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34:2025 Ontw. en</text:p>
          </table:table-cell>
          <table:table-cell table:style-name="table.cell.border-bottom.border-right.padding-top.top.pleft.pright">
            <text:p text:style-name="text.cell.7.left">Aerospace series – Copper or copper alloy lightweight conductors for electrical cables – Product standard (Normal and tight tolerances) Commentaar voor: 2025-12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222-1:2025 en</text:p>
          </table:table-cell>
          <table:table-cell table:style-name="table.cell.border-bottom.border-right.padding-top.top.pleft.pright">
            <text:p text:style-name="text.cell.7.left">Warmteterugwinningsventilatoren en energieterugwinningsventilatoren – Test- en berekeningsmethoden voor de prestatiefactor – Deel 1: Seizoensgebonden prestatiefactoren voor voelbare warmteterugwinning van warmteterugwinningsventilatoren (HRV'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ISO/ASTM/TR 52913-1:2025 en</text:p>
          </table:table-cell>
          <table:table-cell table:style-name="table.cell.border-bottom.border-right.padding-top.top.pleft.pright">
            <text:p text:style-name="text.cell.7.left">Additive manufacturing – Feedstock materials – Deel 1: Richtlijnen voor de keuze van meetmethoden voor de karakterisering van poederstroom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ASTM 52929:2025 en</text:p>
          </table:table-cell>
          <table:table-cell table:style-name="table.cell.border-bottom.border-right.padding-top.top.pleft.pright">
            <text:p text:style-name="text.cell.7.left">Additive manufacturing van metalen – Poederbedfusie – Weergave van materiaaleigenschappen in materiaaldatashee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577:2025 en</text:p>
          </table:table-cell>
          <table:table-cell table:style-name="table.cell.border-bottom.border-right.padding-top.top.pleft.pright">
            <text:p text:style-name="text.cell.7.left">Niet-destructief onderzoek – Ultrasoon onderzoek – Woordenlijst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5757:2025 en</text:p>
          </table:table-cell>
          <table:table-cell table:style-name="table.cell.border-bottom.border-right.padding-top.top.pleft.pright">
            <text:p text:style-name="text.cell.7.left">Grondverzetmachines – Machines die gebruikmaken van elektrische oplaadbare energieopslagsystemen (RES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528-4:2025 en</text:p>
          </table:table-cell>
          <table:table-cell table:style-name="table.cell.border-bottom.border-right.padding-top.top.pleft.pright">
            <text:p text:style-name="text.cell.7.left">Generatoreenheden voor wisselstroom aangedreven door een zuigermotor met inwendige verbranding – Deel 4: Besturings- en schakelmaterie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739:2025 en</text:p>
          </table:table-cell>
          <table:table-cell table:style-name="table.cell.border-bottom.border-right.padding-top.top.pleft.pright">
            <text:p text:style-name="text.cell.7.left">Fasteners – Parallel grooved pins, with pilot point – Full-length diamond groo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185:2025 en</text:p>
          </table:table-cell>
          <table:table-cell table:style-name="table.cell.border-bottom.border-right.padding-top.top.pleft.pright">
            <text:p text:style-name="text.cell.7.left">Protective clothing – Assessment of resistance of materials to molten metal splas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757-4:2025 en</text:p>
          </table:table-cell>
          <table:table-cell table:style-name="table.cell.border-bottom.border-right.padding-top.top.pleft.pright">
            <text:p text:style-name="text.cell.7.left">Data structures for electronic product catalogues for building services – Part 4: Data Dictionary structures for product catalogu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757-5:2025 en</text:p>
          </table:table-cell>
          <table:table-cell table:style-name="table.cell.border-bottom.border-right.padding-top.top.pleft.pright">
            <text:p text:style-name="text.cell.7.left">Data structures for electronic product catalogues for building services – Part 5: Product catalogue exchange format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931-10:2025 en</text:p>
          </table:table-cell>
          <table:table-cell table:style-name="table.cell.border-bottom.border-right.padding-top.top.pleft.pright">
            <text:p text:style-name="text.cell.7.left">Electronic invoicing – Part 10: Additional requirements to extend to B2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640:2022/Ontw. A1:2025 en</text:p>
          </table:table-cell>
          <table:table-cell table:style-name="table.cell.border-bottom.border-right.padding-top.top.pleft.pright">
            <text:p text:style-name="text.cell.7.left">Fixed-time cybersecurity evaluation methodology for ICT products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7760-302:2025 en</text:p>
          </table:table-cell>
          <table:table-cell table:style-name="table.cell.border-bottom.border-right.padding-top.top.pleft.pright">
            <text:p text:style-name="text.cell.7.left">Information technology – AT Attachment – Part 302: Zoned Device ATA Command Set-2-(ZAC-2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00-6:2025 en</text:p>
          </table:table-cell>
          <table:table-cell table:style-name="table.cell.border-bottom.border-right.padding-top.top.pleft.pright">
            <text:p text:style-name="text.cell.7.left">Information technology – Radio frequency identification for item management – Part 6: General parameters for air interface communications at 860 MHz to 93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52:2025 en</text:p>
          </table:table-cell>
          <table:table-cell table:style-name="table.cell.border-bottom.border-right.padding-top.top.pleft.pright">
            <text:p text:style-name="text.cell.7.left">Intelligent transport systems – ESafety – ECall end to end conformance testing for eCall HLAP in hybrid circuit switched/packet switched network environ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273:2025 en</text:p>
          </table:table-cell>
          <table:table-cell table:style-name="table.cell.border-bottom.border-right.padding-top.top.pleft.pright">
            <text:p text:style-name="text.cell.7.left">Good practice recommendations for aquaculture hatchery production of Low Trophic Species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8291:2025 en</text:p>
          </table:table-cell>
          <table:table-cell table:style-name="table.cell.border-bottom.border-right.padding-top.top.pleft.pright">
            <text:p text:style-name="text.cell.7.left">TRICK – Guidelines on data collection from Textile supply chains for the Digital Product Passp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60:2025 en</text:p>
          </table:table-cell>
          <table:table-cell table:style-name="table.cell.border-bottom.border-right.padding-top.top.pleft.pright">
            <text:p text:style-name="text.cell.7.left">Security controls and implementation for third party payment service providers – Guidance and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8-12:2025/A1:2025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12: Image File Format – Amendment 1: Support for tone map derivation and other technolog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387:2025 en</text:p>
          </table:table-cell>
          <table:table-cell table:style-name="table.cell.border-bottom.border-right.padding-top.top.pleft.pright">
            <text:p text:style-name="text.cell.7.left">Building information modelling (BIM) – Data templates for objects used in the life cycle of asset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24315-1:2025 en</text:p>
          </table:table-cell>
          <table:table-cell table:style-name="table.cell.border-bottom.border-right.padding-top.top.pleft.pright">
            <text:p text:style-name="text.cell.7.left">Intelligent transport systems – Management of electronic traffic regulations (METR) – Part 1: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24315-2:2025 en</text:p>
          </table:table-cell>
          <table:table-cell table:style-name="table.cell.border-bottom.border-right.padding-top.top.pleft.pright">
            <text:p text:style-name="text.cell.7.left">Intelligent transport systems – Management of electronic traffic regulations (METR) – Part 2: Operational concepts (ConOps)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24315-3:2025 en</text:p>
          </table:table-cell>
          <table:table-cell table:style-name="table.cell.border-bottom.border-right.padding-top.top.pleft.pright">
            <text:p text:style-name="text.cell.7.left">Intelligent transport systems – Management of electronic traffic regulations (METR) – Part 3: System of systems requirements and architecture (SoS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91-5:2025 en</text:p>
          </table:table-cell>
          <table:table-cell table:style-name="table.cell.border-bottom.border-right.padding-top.top.pleft.pright">
            <text:p text:style-name="text.cell.7.left">Information technology – Radio frequency identification for item management software system infrastructure – Part 5: Device interfa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5642:2025 en</text:p>
          </table:table-cell>
          <table:table-cell table:style-name="table.cell.border-bottom.border-right.padding-top.top.pleft.pright">
            <text:p text:style-name="text.cell.7.left">Information technology – Data governance – Data collaboration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404:2025 en</text:p>
          </table:table-cell>
          <table:table-cell table:style-name="table.cell.border-bottom.border-right.padding-top.top.pleft.pright">
            <text:p text:style-name="text.cell.7.left">Cybersecurity – IoT security and privacy – Cybersecurity labelling framework for consumer Io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27701:2025 en</text:p>
          </table:table-cell>
          <table:table-cell table:style-name="table.cell.border-bottom.border-right.padding-top.top.pleft.pright">
            <text:p text:style-name="text.cell.7.left">Information security, cybersecurity and privacy protection – Privacy information management systems – Requirements and guid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27706:2025 en</text:p>
          </table:table-cell>
          <table:table-cell table:style-name="table.cell.border-bottom.border-right.padding-top.top.pleft.pright">
            <text:p text:style-name="text.cell.7.left">Information security, cybersecurity and privacy protection – Requirements for bodies providing audit and certification of privacy information management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9997:2025 en</text:p>
          </table:table-cell>
          <table:table-cell table:style-name="table.cell.border-bottom.border-right.padding-top.top.pleft.pright">
            <text:p text:style-name="text.cell.7.left">Internships – Quality guidelines for host organiz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39274-1-1:2025 en</text:p>
          </table:table-cell>
          <table:table-cell table:style-name="table.cell.border-bottom.border-right.padding-top.top.pleft.pright">
            <text:p text:style-name="text.cell.7.left">Learning technology – JavaScript Object Notation (JSON) data model format and Representational State Transfer (RESTful) web service for learner experience data tracking and access – Part 1-1: xAPI using JSON serialization and RESTful data transpor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000-1-1:2025 Ontw. en</text:p>
          </table:table-cell>
          <table:table-cell table:style-name="table.cell.border-bottom.border-right.padding-top.top.pleft.pright">
            <text:p text:style-name="text.cell.7.left">Cybersecurity requirements for products with digital elements – Vocabulary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000-1-2:2025 Ontw. en</text:p>
          </table:table-cell>
          <table:table-cell table:style-name="table.cell.border-bottom.border-right.padding-top.top.pleft.pright">
            <text:p text:style-name="text.cell.7.left">Cybersecurity requirements for products with digital elements – Part 1-2: Principles for cyber resilience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33:2025 nl</text:p>
          </table:table-cell>
          <table:table-cell table:style-name="table.cell.border-bottom.border-right.padding-top.top.pleft.pright">
            <text:p text:style-name="text.cell.7.left">Output-gebaseerd meten, prestatiemanagement en contractering voor agile softwareontwikkeling en -onderhou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218:2025 en</text:p>
          </table:table-cell>
          <table:table-cell table:style-name="table.cell.border-bottom.border-right.padding-top.top.pleft.pright">
            <text:p text:style-name="text.cell.7.left">Optical fibre cables – Part 1-218: Generic specification – Basic optical cable test procedures – Environmental test methods – Mid-span temperature cycling test for exposed optical units, Method F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783-2:2025 en</text:p>
          </table:table-cell>
          <table:table-cell table:style-name="table.cell.border-bottom.border-right.padding-top.top.pleft.pright">
            <text:p text:style-name="text.cell.7.left">Twinax cables for digital communications – Part 2: Family specification – Cable for Ethernet-over-twinax physical interfa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564-5:2025 en</text:p>
          </table:table-cell>
          <table:table-cell table:style-name="table.cell.border-bottom.border-right.padding-top.top.pleft.pright">
            <text:p text:style-name="text.cell.7.left">Financial services – Personal identification number (PIN) management and security – Part 5: Methods for the generation, change, and verification of PIN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390-10:2025 Ontw. en</text:p>
          </table:table-cell>
          <table:table-cell table:style-name="table.cell.border-bottom.border-right.padding-top.top.pleft.pright">
            <text:p text:style-name="text.cell.7.left">Beproeving van verhard beton – Deel 10: Bepaling van de relatieve weerstand tegen carbonatie van beton bij atmosferische koolstofdioxidegehalten Commentaar voor: 2025-12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1:2025 Ontw. en</text:p>
          </table:table-cell>
          <table:table-cell table:style-name="table.cell.border-bottom.border-right.padding-top.top.pleft.pright">
            <text:p text:style-name="text.cell.7.left">Beproeving van verhard beton – Deel 11: Bepaling van de weerstand van beton tegen chloriden, eenzijdige indringing Commentaar voor: 2025-12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0-12:2025 Ontw. en</text:p>
          </table:table-cell>
          <table:table-cell table:style-name="table.cell.border-bottom.border-right.padding-top.top.pleft.pright">
            <text:p text:style-name="text.cell.7.left">Beproeving van verhard beton – Deel 12: Bepaling van de potentiële carbonatatieweerstand van beton – Versnelde carbonatatiemethode Commentaar voor: 2025-12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70:2025 Ontw. en</text:p>
          </table:table-cell>
          <table:table-cell table:style-name="table.cell.border-bottom.border-right.padding-top.top.pleft.pright">
            <text:p text:style-name="text.cell.7.left">Het vervaardigen van betonconstructies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16-1:2025 en</text:p>
          </table:table-cell>
          <table:table-cell table:style-name="table.cell.border-bottom.border-right.padding-top.top.pleft.pright">
            <text:p text:style-name="text.cell.7.left">Lijmen voor dragende houtconstructies anders dan fenol- en aminoplasten – Beproevingsmethoden – Deel 1: Beproeving onder statische belasting van enkelvoudige lijmvoegproefstukken voor afschuifsterkte evenwijdig aan de vezelr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16-3:2025 en</text:p>
          </table:table-cell>
          <table:table-cell table:style-name="table.cell.border-bottom.border-right.padding-top.top.pleft.pright">
            <text:p text:style-name="text.cell.7.left">Lijmen voor dragende houtconstructies anders dan fenol- en aminoplasten – Beproevingsmethoden – Deel 3: Vervormingstest door kruip bij cyclische klimaatcondities voor proefstukken met buig-afschuif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16-4:2025 en</text:p>
          </table:table-cell>
          <table:table-cell table:style-name="table.cell.border-bottom.border-right.padding-top.top.pleft.pright">
            <text:p text:style-name="text.cell.7.left">Lijmen voor dragende houtconstructies anders dan fenol- en aminoplasten – Beproevingsmethoden – Deel 4: Bepaling van de open-samenstellingsperiode voor ééncomponent polyurethaanlij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16-5:2025 en</text:p>
          </table:table-cell>
          <table:table-cell table:style-name="table.cell.border-bottom.border-right.padding-top.top.pleft.pright">
            <text:p text:style-name="text.cell.7.left">Lijmen voor dragende houtconstructies anders dan fenol- en aminoplasten – Beproevingsmethoden – Deel 5: Bepaling van de conventionele persd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25:2023/Ontw. A1:2025 en</text:p>
          </table:table-cell>
          <table:table-cell table:style-name="table.cell.border-bottom.border-right.padding-top.top.pleft.pright">
            <text:p text:style-name="text.cell.7.left">Lijmen – Eén component polyurethaan (PUR) voor dragende houtconstructies – Classificatie- en prestatie-eisen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9-3:2025 Ontw. en</text:p>
          </table:table-cell>
          <table:table-cell table:style-name="table.cell.border-bottom.border-right.padding-top.top.pleft.pright">
            <text:p text:style-name="text.cell.7.left">Gieterijtechniek – Technische leveringsvoorwaarden – Deel 3: Aanvullende eisen voor gietstukken van ijzer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13:2020+A1:2025 en</text:p>
          </table:table-cell>
          <table:table-cell table:style-name="table.cell.border-bottom.border-right.padding-top.top.pleft.pright">
            <text:p text:style-name="text.cell.7.left">Windows and doors – Environmental Product Declarations – Product category rules complementary to EN 15804 for windows and pedestrian doorse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83:2025 Ontw. en</text:p>
          </table:table-cell>
          <table:table-cell table:style-name="table.cell.border-bottom.border-right.padding-top.top.pleft.pright">
            <text:p text:style-name="text.cell.7.left">Road traffic noise reducing devices – Sustainability of construction works – Environmental product declarations – Product Category Rules for road traffic noise reducing devices Commentaar voor: 2025-11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42-4:2025 Ontw. en</text:p>
          </table:table-cell>
          <table:table-cell table:style-name="table.cell.border-bottom.border-right.padding-top.top.pleft.pright">
            <text:p text:style-name="text.cell.7.left">Earthworks – Geotechnical laboratory tests – Part 4: Test method for measurement of collapse potential of soils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42-5:2025 Ontw. en</text:p>
          </table:table-cell>
          <table:table-cell table:style-name="table.cell.border-bottom.border-right.padding-top.top.pleft.pright">
            <text:p text:style-name="text.cell.7.left">Earthworks – Geotechnical laboratory tests – Part 5: Test method for measurement of one-dimensional swelling of soils under oedometric condition Commentaar voor: 2025-11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92:2025 Ontw. en</text:p>
          </table:table-cell>
          <table:table-cell table:style-name="table.cell.border-bottom.border-right.padding-top.top.pleft.pright">
            <text:p text:style-name="text.cell.7.left">Masonry products – Environmental product declarations for masonry units – Product category rules complementary to EN 15804:2012+A2:2019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6-10:2025 Ontw. en</text:p>
          </table:table-cell>
          <table:table-cell table:style-name="table.cell.border-bottom.border-right.padding-top.top.pleft.pright">
            <text:p text:style-name="text.cell.7.left">Methoden voor het testen van cement – Deel 10: Bepaling van het in water oplosbare chroom (VI)-gehalte van cement Commentaar voor: 2025-11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7-10:2025 Ontw. en</text:p>
          </table:table-cell>
          <table:table-cell table:style-name="table.cell.border-bottom.border-right.padding-top.top.pleft.pright">
            <text:p text:style-name="text.cell.7.left">Cement – Part 10: Assessment of conformity regarding water-soluble chromium (VI) content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1-1-5:2025 en</text:p>
          </table:table-cell>
          <table:table-cell table:style-name="table.cell.border-bottom.border-right.padding-top.top.pleft.pright">
            <text:p text:style-name="text.cell.7.left">Eurocode 1: Belastingen op constructies – Deel 1-5: Thermische 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1-1-9:2025 en</text:p>
          </table:table-cell>
          <table:table-cell table:style-name="table.cell.border-bottom.border-right.padding-top.top.pleft.pright">
            <text:p text:style-name="text.cell.7.left">Eurocode 1 – Belastingen op constructies – Deel 1-9: Atmosferische ijsvorm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10:2025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10: Materiaaltaaiheid en eigenschappen in de dikterichting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993-1-101:2025 en</text:p>
          </table:table-cell>
          <table:table-cell table:style-name="table.cell.border-bottom.border-right.padding-top.top.pleft.pright">
            <text:p text:style-name="text.cell.7.left">Eurocode 3: Design of steel structures – Part 1-101: Alternative interaction method for members in bending and compress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4:2025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4: Constructies van roestvast 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7:2025 en</text:p>
          </table:table-cell>
          <table:table-cell table:style-name="table.cell.border-bottom.border-right.padding-top.top.pleft.pright">
            <text:p text:style-name="text.cell.7.left">Eurocode 3 – Ontwerp en berekening van staalconstructies – Deel 1-7: Uit het vlak belaste plaatconstru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9:2025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9: Vermoei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8-2:2025 en</text:p>
          </table:table-cell>
          <table:table-cell table:style-name="table.cell.border-bottom.border-right.padding-top.top.pleft.pright">
            <text:p text:style-name="text.cell.7.left">Eurocode 8 – Ontwerp en berekening van aardbevingsbestendige constructies – Deel 2: Brug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475-2:2025 en</text:p>
          </table:table-cell>
          <table:table-cell table:style-name="table.cell.border-bottom.border-right.padding-top.top.pleft.pright">
            <text:p text:style-name="text.cell.7.left">Testing method for steel tyre cord – Part 2: Adhesion te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:2023/Ontw. A1:2025 en</text:p>
          </table:table-cell>
          <table:table-cell table:style-name="table.cell.border-bottom.border-right.padding-top.top.pleft.pright">
            <text:p text:style-name="text.cell.7.left">Kleefstoffen, fenol- en aminoplastisch, voor dragende houtconstructies – Classificatie- en prestatie-eisen Commentaar voor: 2025-11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-8:2023/Ontw. A1:2025 en</text:p>
          </table:table-cell>
          <table:table-cell table:style-name="table.cell.border-bottom.border-right.padding-top.top.pleft.pright">
            <text:p text:style-name="text.cell.7.left">Lijmen voor dragende houtconstructies – Beproevingsmethoden – Deel 8: Beproeving onder statische belasting van meervoudige lijmvoegproefstukken voor afschuifsterkte evenwijdig aan de vezelrichting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210:2025 en</text:p>
          </table:table-cell>
          <table:table-cell table:style-name="table.cell.border-bottom.border-right.padding-top.top.pleft.pright">
            <text:p text:style-name="text.cell.7.left">Anodiseren van aluminium en aluminiumlegeringen -- Beoordeling van de kwaliteit van gesloten, anodisch aangebrachte oxidelagen door het meten van het massaverlies na onderdompeling in een zuuroploss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-1:2025 Ontw. en</text:p>
          </table:table-cell>
          <table:table-cell table:style-name="table.cell.border-bottom.border-right.padding-top.top.pleft.pright">
            <text:p text:style-name="text.cell.7.left">Houtverduurzamingsmiddelen – Bepaling van de beschermende werking tegen net uitgekomen larven van Hylotrupes bajalus (Linnaeus) – Deel 1: Aanbrengen door oppervlaktebehandeling (Laboratoriummethode)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-2:2025 Ontw. en</text:p>
          </table:table-cell>
          <table:table-cell table:style-name="table.cell.border-bottom.border-right.padding-top.top.pleft.pright">
            <text:p text:style-name="text.cell.7.left">Houtverduurzamingsmiddelen – Bepaling van de beschermende werking tegen Hylotrupes bajulus (Linnaeus) – Deel 2: Eierdodend effect (Laboratoriummethode)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:2025 Ontw. en</text:p>
          </table:table-cell>
          <table:table-cell table:style-name="table.cell.border-bottom.border-right.padding-top.top.pleft.pright">
            <text:p text:style-name="text.cell.7.left">Houtverduurzamingsmiddelen – Bepaling van de giftgrenswaarde tegen larven van Hylotrupes bajalus (Linnaeus) – (Laboratoriummethode)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9-1:2025 Ontw. en</text:p>
          </table:table-cell>
          <table:table-cell table:style-name="table.cell.border-bottom.border-right.padding-top.top.pleft.pright">
            <text:p text:style-name="text.cell.7.left">Houtverduurzamingsmiddelen – Bepaling van de preventieve werking tegen Anobium punctatum (De Geer) kleine houtworm aan de hand van het aantal gelegde eieren en de hoeveelheid overlevende larven – Deel 1: Toepassing door middel van oppervlaktebehandeling (laboratoriummethode) Commentaar voor: 2025-12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9-2:2025 Ontw. en</text:p>
          </table:table-cell>
          <table:table-cell table:style-name="table.cell.border-bottom.border-right.padding-top.top.pleft.pright">
            <text:p text:style-name="text.cell.7.left">Houtverduurzamingsmiddelen – Bepaling van de preventieve werking tegen Anobium punctatum (De Geer) (kleine houtworm) aan de hand van het aantal gelegde eieren en de hoeveelheid overlevende larven – Deel 2: Toepassing door middel van impregneren (Laboratoriummethode)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5486:2025 en</text:p>
          </table:table-cell>
          <table:table-cell table:style-name="table.cell.border-bottom.border-right.padding-top.top.pleft.pright">
            <text:p text:style-name="text.cell.7.left">Metallographic determination of ferrite in an austenitic matrix of stainless st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946:2022(Cor. 2025-10) en</text:p>
          </table:table-cell>
          <table:table-cell table:style-name="table.cell.border-bottom.border-right.padding-top.top.pleft.pright">
            <text:p text:style-name="text.cell.7.left">Op bamboe gebaseerde actieve kool – Algemen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 ISO/TR 7016:2025 en</text:p>
          </table:table-cell>
          <table:table-cell table:style-name="table.cell.border-bottom.border-right.padding-top.top.pleft.pright">
            <text:p text:style-name="text.cell.7.left">Connection between the contributions of civil engineering works to sustainability and achievement of the Sustainable Development Goa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646:2025 en</text:p>
          </table:table-cell>
          <table:table-cell table:style-name="table.cell.border-bottom.border-right.padding-top.top.pleft.pright">
            <text:p text:style-name="text.cell.7.left">Water quality – Determination of selected estrogens in whole water samples – Method using solid phase extraction (SPE) followed by liquid chromatography (LC) or gas chromatography (GC) coupled to mass spectrometry (MS) detec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298:2025 en</text:p>
          </table:table-cell>
          <table:table-cell table:style-name="table.cell.border-bottom.border-right.padding-top.top.pleft.pright">
            <text:p text:style-name="text.cell.7.left">Biodiversity – Considering biodiversity in the strategy and operations of organizations – Requirements and guide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620:2025 en</text:p>
          </table:table-cell>
          <table:table-cell table:style-name="table.cell.border-bottom.border-right.padding-top.top.pleft.pright">
            <text:p text:style-name="text.cell.7.left">Biodiversity – Process for designing and implementing biodiversity net gain in development proje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74:2025 en</text:p>
          </table:table-cell>
          <table:table-cell table:style-name="table.cell.border-bottom.border-right.padding-top.top.pleft.pright">
            <text:p text:style-name="text.cell.7.left">Industrial decarbonization – Requirements and guidelines for sectoral transition pla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15:2025 Ontw. en</text:p>
          </table:table-cell>
          <table:table-cell table:style-name="table.cell.border-bottom.border-right.padding-top.top.pleft.pright">
            <text:p text:style-name="text.cell.7.left">Professionals op het gebied van innovatiemanagement – Competentievereisten Commentaar voor: 2025-12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724:2025 en</text:p>
          </table:table-cell>
          <table:table-cell table:style-name="table.cell.border-bottom.border-right.padding-top.top.pleft.pright">
            <text:p text:style-name="text.cell.7.left">Water – Bepaling van opgelost chroom(VI) in water – Fotometrische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990:2020+C1:2020+A1:2025 nl</text:p>
          </table:table-cell>
          <table:table-cell table:style-name="table.cell.border-bottom.border-right.padding-top.top.pleft.pright">
            <text:p text:style-name="text.cell.7.left">Lucht – Eindbeoordeling na asbestverwijd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117:2025 nl</text:p>
          </table:table-cell>
          <table:table-cell table:style-name="table.cell.border-bottom.border-right.padding-top.top.pleft.pright">
            <text:p text:style-name="text.cell.7.left">Richtlijn in geval van afwijken van emissiemeetnor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932-1:2025 en</text:p>
          </table:table-cell>
          <table:table-cell table:style-name="table.cell.border-bottom.border-right.padding-top.top.pleft.pright">
            <text:p text:style-name="text.cell.7.left">Meteorology – Radiosonde – Part 1: Laboratory test method for calibration error of temperature sensor in radiosond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N ALgeme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4491-3:2025 en</text:p>
          </table:table-cell>
          <table:table-cell table:style-name="table.cell.border-bottom.border-right.padding-top.top.pleft.pright">
            <text:p text:style-name="text.cell.7.left">Poeders van metalen – Bepaling van het gehalte aan zuurstof door de reductiemethode – Deel 3: Met waterstof reduceerbaar zuur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93-12:2021/A1:2025 en</text:p>
          </table:table-cell>
          <table:table-cell table:style-name="table.cell.border-bottom.border-right.padding-top.top.pleft.pright">
            <text:p text:style-name="text.cell.7.left">Biologische evaluatie van medische hulpmiddelen – Deel 12: Monstervoorbereiding en referentie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EE 11073-10103:2025 en</text:p>
          </table:table-cell>
          <table:table-cell table:style-name="table.cell.border-bottom.border-right.padding-top.top.pleft.pright">
            <text:p text:style-name="text.cell.7.left">Gezondheidsinformatica – Interoperabiliteit van apparaten – Deel 10103: Nomenclatuur – Implanteerbaar hartappar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EE 11073-10425:2025 en</text:p>
          </table:table-cell>
          <table:table-cell table:style-name="table.cell.border-bottom.border-right.padding-top.top.pleft.pright">
            <text:p text:style-name="text.cell.7.left">Gezondheidsinformatica – Interoperabiliteit van apparaten – Deel 10425: Persoonlijke gezondheidsapparaatcommunicatie – Apparaatspecialisatie Continue glucosemonitor (CGM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EE 11073-10471:2025 en</text:p>
          </table:table-cell>
          <table:table-cell table:style-name="table.cell.border-bottom.border-right.padding-top.top.pleft.pright">
            <text:p text:style-name="text.cell.7.left">Gezondheidsinformatica – Communicatie van persoonlijke gezondheidsapparaten – Deel 10471: Apparaten specialisatie – Onafhankelijke levensactiv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EE 11073-10472:2025 en</text:p>
          </table:table-cell>
          <table:table-cell table:style-name="table.cell.border-bottom.border-right.padding-top.top.pleft.pright">
            <text:p text:style-name="text.cell.7.left">Gezondheidsinformatica – Apparaatinteroperabiliteit – Deel 10472: Persoonlijke communicatie met gezondheidsapparaten – Apparaatspecialisatie – Medicatiemonit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EE 11073-10700:2025 en</text:p>
          </table:table-cell>
          <table:table-cell table:style-name="table.cell.border-bottom.border-right.padding-top.top.pleft.pright">
            <text:p text:style-name="text.cell.7.left">Gezondheidsinformatica – Interoperabiliteit van apparaten – Deel 10700: Point-of-Care-communicatie van medische apparaten – Standaard voor basisvereisten voor deelnemers aan een servicegericht apparaatconnectiviteitssysteem (SD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EE 11073-10701:2025 en</text:p>
          </table:table-cell>
          <table:table-cell table:style-name="table.cell.border-bottom.border-right.padding-top.top.pleft.pright">
            <text:p text:style-name="text.cell.7.left">Gezondheidsinformatica – Interoperabiliteit van apparaten – Deel 10701: Communicatie van medische apparatuur op zorgpunten – Metrische voorzieningen door deelnemers aan een Service Oriented Device Connectivity (SDC)-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75-7:2025 en</text:p>
          </table:table-cell>
          <table:table-cell table:style-name="table.cell.border-bottom.border-right.padding-top.top.pleft.pright">
            <text:p text:style-name="text.cell.7.left">Guidelines for treated wastewater use for irrigation projects – Part 7: Golf courses and other sports fiel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28:2025 en</text:p>
          </table:table-cell>
          <table:table-cell table:style-name="table.cell.border-bottom.border-right.padding-top.top.pleft.pright">
            <text:p text:style-name="text.cell.7.left">Oogheelkundige optica – Referentie-beproevingsmethode voor de afgifte van nikkel van delen van brilmonturen en zonnebrillen die bedoeld zijn om in direct en langdurig contact te komen met de hu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16:2022+A1:2025 en</text:p>
          </table:table-cell>
          <table:table-cell table:style-name="table.cell.border-bottom.border-right.padding-top.top.pleft.pright">
            <text:p text:style-name="text.cell.7.left">Chemische desinfectantia en antiseptica – Chemisch-thermische desinfectie van textiel – Testmethode en eisen (fase 2, stap 2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047:2025 en</text:p>
          </table:table-cell>
          <table:table-cell table:style-name="table.cell.border-bottom.border-right.padding-top.top.pleft.pright">
            <text:p text:style-name="text.cell.7.left">Traditional Chinese Medicine – Polygonum multiflorum roo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049:2025 en</text:p>
          </table:table-cell>
          <table:table-cell table:style-name="table.cell.border-bottom.border-right.padding-top.top.pleft.pright">
            <text:p text:style-name="text.cell.7.left">Traditional Chinese medicine – Aconitum carmichaelii parent root tub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281:2025 nl</text:p>
          </table:table-cell>
          <table:table-cell table:style-name="table.cell.border-bottom.border-right.padding-top.top.pleft.pright">
            <text:p text:style-name="text.cell.7.left">Uv-C-desinfectie van niet-kritische en semi-kritische medische hulpmiddel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709</text:span><text:tab/>14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709</text:span><text:tab/>14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DienstAgentschapInstellingOfProject/DC.creator">N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870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7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5-11-14</meta:user-defined>
  </office:meta>
</office:document-meta>
</file>